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2:applicatiebeheer:instellen_inrichten:configuratie:sectie_vernietigen"/><text:bookmark-start text:name="__RefHeading___sectie_vernietigen_1"/><text:bookmark-start text:name="sectie_vernietigen"/>Sectie Vernietigen<text:bookmark-end text:name="__RefHeading___sectie_vernietigen_1"/><text:bookmark-end text:name="sectie_vernietigen"/></text:h>
      <text:p text:style-name="Text_20_body">Hieronder de instellingen uit de <text:a xlink:type="simple" xlink:href="https://acc-doc.open-wave.nl/doku.php/openwave/1.31/applicatiebeheer/instellen_inrichten/configuratie" text:style-name="Internet_20_link" text:visited-style-name="Visited_20_Internet_20_Link">configuratietabel</text:a> (tbinitialisatie) van de <text:span text:style-name="Emphasis">Sectie: Vernietigen</text:span> gerangschikt op item.</text:p>
      <text:h text:style-name="Heading_20_2" text:outline-level="2"><text:bookmark-start text:name="__RefHeading___items_configuratietabel_2"/><text:bookmark-start text:name="items_configuratietabel"/>Items Configuratietabel<text:bookmark-end text:name="__RefHeading___items_configuratietabel_2"/><text:bookmark-end text:name="items_configuratietabe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tem </text:p>
          </table:table-cell>
          <table:table-cell office:value-type="string" table:style-name="tableheader">
            <text:p text:style-name="Table_20_Heading"> Kolom </text:p>
          </table:table-cell>
          <table:table-cell office:value-type="string" table:style-name="tableheader">
            <text:p text:style-name="Table_20_Heading"> Omschrijving </text:p>
          </table:table-cell>
        </table:table-row>
        <table:table-row>
          <table:table-cell office:value-type="string" table:style-name="tablecell">
            <text:p text:style-name="tablealignleft"> AlleenDocumentenGeenZaken </text:p>
          </table:table-cell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Indien aangevinkt dan worden bij de uitvoering van de vernietigingslijst alleen de documenten verwijderd en niet de zaken zelf. </text:p>
          </table:table-cell>
        </table:table-row>
        <table:table-row>
          <table:table-cell office:value-type="string" table:style-name="tablecell">
            <text:p text:style-name="tablealignleft"> AlleenGeblokkeerde </text:p>
          </table:table-cell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Indien aangevinkt worden bij het samenstellen van de vernietigingslijst alleen geblokkeerde zaken (dus zaken met een gevulde blokkeerdatum) meegenomen. </text:p>
          </table:table-cell>
        </table:table-row>
        <table:table-row>
          <table:table-cell office:value-type="string" table:style-name="tablecell">
            <text:p text:style-name="tablealignleft"> PeildatumTM </text:p>
          </table:table-cell>
          <table:table-cell office:value-type="string" table:style-name="tablecell">
            <text:p text:style-name="tablealignleft"> Datum </text:p>
          </table:table-cell>
          <table:table-cell office:value-type="string" table:style-name="tablecell">
            <text:p text:style-name="tablealignleft">Indien hier een datum is ingevuld heeft dat tot gevolg dat de actie <text:span text:style-name="Emphasis">Nieuwe lijst maken</text:span> achter de knop <text:span text:style-name="Emphasis">Samenstellen/bewerken vernietigingslijst</text:span> alleen gaat gelden voor zaken waarvan de trigger-datum kleiner of gelijk is aan deze datum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02T13::39:50</meta:creation-date>
    <dc:creator>Generated</dc:creator>
    <dc:date>2025-08-02T13::39:50</dc:date>
    <dc:language>en-US</dc:language>
    <meta:editing-cycles>1</meta:editing-cycles>
    <meta:editing-duration>PT0S</meta:editing-duration>
    <dc:title>openwave:1.32:applicatiebeheer:instellen_inrichten:configuratie:sectie_vernietigen</dc:title>
  </office:meta>
</office:document-meta>
</file>