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wase-publicatieijst"/><text:bookmark-start text:name="__RefHeading___sectie_wase-publicatielijst_1"/><text:bookmark-start text:name="sectie_wase-publicatielijst"/>Sectie Wase-publicatielijst<text:bookmark-end text:name="__RefHeading___sectie_wase-publicatielijst_1"/><text:bookmark-end text:name="sectie_wase-publicatielijst"/></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Wase-publicatielijst</text:span> gerangschikt op item.</text:p>
      <text:p text:style-name="Text_20_body"><text:span text:style-name="Emphasis">Sectie: Wase-publicatielijst</text:span>
<text:a xlink:type="simple" xlink:href="https://acc-doc.open-wave.nl/doku.php/openwave/1.31/applicatiebeheer/probleemoplossing/module_overstijgende_schermen/kaart" text:style-name="Internet_20_link" text:visited-style-name="Visited_20_Internet_20_Link">Kaart</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Map_def_lat </text:p>
          </table:table-cell>
          <table:table-cell office:value-type="string" table:style-name="tablecell">
            <text:p text:style-name="tablealignleft"> Getal2 </text:p>
          </table:table-cell>
          <table:table-cell office:value-type="string" table:style-name="tablecell">
            <text:p text:style-name="tablealignleft">moet gevuld zijn met de y-coördinaat (in rijksdriehoek) van het centrum waaromheen de kaart moet starten indien dit gegeven niet uit de locatie gegevens gehaald kan worden en uit de facultatieve instellingen hieronder. Deze instelling moet aanwezig zijn bij het starten van de Algemene Kaart</text:p>
          </table:table-cell>
        </table:table-row>
        <table:table-row>
          <table:table-cell office:value-type="string" table:style-name="tablecell">
            <text:p text:style-name="tablealignleft"> Map_def_lon </text:p>
          </table:table-cell>
          <table:table-cell office:value-type="string" table:style-name="tablecell">
            <text:p text:style-name="tablealignleft"> Getal2 </text:p>
          </table:table-cell>
          <table:table-cell office:value-type="string" table:style-name="tablecell">
            <text:p text:style-name="tablealignleft">moet gevuld zijn met de x-coördinaat (in rijksdriehoek) van het centrum waaromheen de kaart moet starten indien dit gegeven niet uit de locatie gegevens gehaald kan worden en uit de facultatieve instellingen hieronder. Deze instelling moet aanwezig zijn bij het starten van de Algemene Kaart</text:p>
          </table:table-cell>
        </table:table-row>
        <table:table-row>
          <table:table-cell office:value-type="string" table:style-name="tablecell">
            <text:p text:style-name="tablealignleft">Map_def_lat_*</text:p>
          </table:table-cell>
          <table:table-cell office:value-type="string" table:style-name="tablecell">
            <text:p text:style-name="tablealignleft"> Getal2 </text:p>
          </table:table-cell>
          <table:table-cell office:value-type="string" table:style-name="tablecell">
            <text:p text:style-name="tablealignleft">Het * in de itemnaam moet vervangen worden door een gemeente-id. <text:span text:style-name="Emphasis">Getal2</text:span> moet dan gevuld zijn met de y-coördinaat (in rijksdriehoek) van het centrum van bedoelde gemeente waaromheen de interne OpenWave-kaart moet starten indien dit gegeven niet uit de locatie gegevens gehaald kan worden.<text:line-break/>Voorbeeld: met <text:span text:style-name="Emphasis">Map_def_lat_0450</text:span> wordt dus aangegeven dat het gaat om de y-coördinaat van het centrum van Uitgeest.<text:line-break/>Men moet dus evenzoveel rijen aanmaken als er gemeentes zijn in de OpenWave implementatie</text:p>
          </table:table-cell>
        </table:table-row>
        <table:table-row>
          <table:table-cell office:value-type="string" table:style-name="tablecell">
            <text:p text:style-name="tablealignleft">Map_def_lon_*</text:p>
          </table:table-cell>
          <table:table-cell office:value-type="string" table:style-name="tablecell">
            <text:p text:style-name="tablealignleft"> Getal2 </text:p>
          </table:table-cell>
          <table:table-cell office:value-type="string" table:style-name="tablecell">
            <text:p text:style-name="tablealignleft">Het * in de itemnaam moet vervangen worden door een gemeente-id. <text:span text:style-name="Emphasis">Getal2</text:span> moet dan gevuld zijn met de x-coördinaat (in rijksdriehoek) van het centrum van bedoelde gemeente waaromheen de interne OpenWave-kaart moet starten indien dit gegeven niet uit de locatie gegevens gehaald kan worden.<text:line-break/>Voorbeeld: met <text:span text:style-name="Emphasis">Map_def_lon_0450</text:span> wordt dus aangegeven dat het gaat om de x-coördinaat van het centrum van Uitgeest.<text:line-break/>Men moet dus evenzoveel rijen aanmaken als er gemeentes zijn in de OpenWave implementati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43:23</meta:creation-date>
    <dc:creator>Generated</dc:creator>
    <dc:date>2025-08-02T14::43:23</dc:date>
    <dc:language>en-US</dc:language>
    <meta:editing-cycles>1</meta:editing-cycles>
    <meta:editing-duration>PT0S</meta:editing-duration>
    <dc:title>openwave:1.32:applicatiebeheer:instellen_inrichten:configuratie:sectie_wase-publicatieijst</dc:title>
  </office:meta>
</office:document-meta>
</file>