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welstand"/><text:bookmark-start text:name="__RefHeading___sectie_welstand_1"/><text:bookmark-start text:name="sectie_welstand"/>Sectie Welstand<text:bookmark-end text:name="__RefHeading___sectie_welstand_1"/><text:bookmark-end text:name="sectie_welstand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Welstand</text:span> gerangschikt op item.
Instellingen die nodig zijn voor het kiezen van een conclusie op de speciale welstandspagina achter een welstandsadvies (bij de adviesinstantie in het beheerportaal is de kolom <text:span text:style-name="Emphasis">welstandsadvies</text:span> aangevinkt).<text:line-break/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welstandnota posi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welstandnota positief </text:p>
          </table:table-cell>
        </table:table-row>
        <table:table-row>
          <table:table-cell office:value-type="string" table:style-name="tablecell">
            <text:p text:style-name="tablealignleft">welstandnota nega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welstandnota negatief </text:p>
          </table:table-cell>
        </table:table-row>
        <table:table-row>
          <table:table-cell office:value-type="string" table:style-name="tablecell">
            <text:p text:style-name="tablealignleft">beeldkwaliteit posi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beeldkwaliteit positief </text:p>
          </table:table-cell>
        </table:table-row>
        <table:table-row>
          <table:table-cell office:value-type="string" table:style-name="tablecell">
            <text:p text:style-name="tablealignleft">beeldkwaliteit nega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beeldkwaliteit negatief </text:p>
          </table:table-cell>
        </table:table-row>
        <table:table-row>
          <table:table-cell office:value-type="string" table:style-name="tablecell">
            <text:p text:style-name="tablealignleft">niet ontvankelijk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niet ontvankelijk </text:p>
          </table:table-cell>
        </table:table-row>
        <table:table-row>
          <table:table-cell office:value-type="string" table:style-name="tablecell">
            <text:p text:style-name="tablealignleft"> Onbeken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een andere keuze dan de bovenstaan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41:48</meta:creation-date>
    <dc:creator>Generated</dc:creator>
    <dc:date>2025-08-02T13::41:48</dc:date>
    <dc:language>en-US</dc:language>
    <meta:editing-cycles>1</meta:editing-cycles>
    <meta:editing-duration>PT0S</meta:editing-duration>
    <dc:title>openwave:1.32:applicatiebeheer:instellen_inrichten:configuratie:sectie_welstand</dc:title>
  </office:meta>
</office:document-meta>
</file>