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text:bookmark-start text:name="__RefHeading___configuratietabel_1"/><text:bookmark-start text:name="configuratietabel"/>Configuratietabel<text:bookmark-end text:name="__RefHeading___configuratietabel_1"/><text:bookmark-end text:name="configuratietabel"/></text:h>
      <text:p text:style-name="Text_20_body">Voor het <text:a xlink:type="simple" xlink:href="https://acc-doc.open-wave.nl/doku.php/openwave/1.31/applicatiebeheer/instellen_inrichten" text:style-name="Internet_20_link" text:visited-style-name="Visited_20_Internet_20_Link">Instellen/Inrichten</text:a> is dit de startpagina voor de instellingen van de configuratietabel (tbinitialisatie) georganiseerd op sectie.</text:p>
      <text:p text:style-name="Text_20_body">Indien in de OpenWave omgeving instellingen bestaan in de configuratietabel die hier niet genoemd staan bij de betreffende sectie, dan zijn dat instellingen die niet door OpenWave gebruikt worden, maar mogelijk stammen uit de legacy met de desktopversies van OpenWave (waaronder conversieprogramma's).</text:p>
      <text:h text:style-name="Heading_20_2" text:outline-level="2"><text:bookmark-start text:name="__RefHeading___pagina_s_2"/><text:bookmark-start text:name="pagina_s"/>Pagina's:<text:bookmark-end text:name="__RefHeading___pagina_s_2"/><text:bookmark-end text:name="pagina_s"/></text:h>
      <text:list text:style-name="List_20_1" text:continue-numbering="false">
        <text:list-item>
          <text:p text:style-name="List_20_1_Content_First"> <text:a xlink:type="simple" xlink:href="https://acc-doc.open-wave.nl/doku.php/openwave/1.31/applicatiebeheer/instellen_inrichten/configuratie/sectie_aanmaakmappen" text:style-name="Internet_20_link" text:visited-style-name="Visited_20_Internet_20_Link">Sectie Aanmaakmappen</text:a></text:p>
        </text:list-item>
        <text:list-item>
          <text:p text:style-name="List_20_1_Content"> <text:a xlink:type="simple" xlink:href="https://acc-doc.open-wave.nl/doku.php/openwave/1.31/applicatiebeheer/instellen_inrichten/configuratie/sectie_adviezen" text:style-name="Internet_20_link" text:visited-style-name="Visited_20_Internet_20_Link">Sectie Adviezen</text:a></text:p>
        </text:list-item>
        <text:list-item>
          <text:p text:style-name="List_20_1_Content"> <text:a xlink:type="simple" xlink:href="https://acc-doc.open-wave.nl/doku.php/openwave/1.31/applicatiebeheer/instellen_inrichten/configuratie/sectie_cbs" text:style-name="Internet_20_link" text:visited-style-name="Visited_20_Internet_20_Link">Sectie CBS</text:a></text:p>
        </text:list-item>
        <text:list-item>
          <text:p text:style-name="List_20_1_Content"> <text:a xlink:type="simple" xlink:href="https://acc-doc.open-wave.nl/doku.php/openwave/1.31/applicatiebeheer/instellen_inrichten/configuratie/sectie_device" text:style-name="Internet_20_link" text:visited-style-name="Visited_20_Internet_20_Link">Sectie Device</text:a></text:p>
        </text:list-item>
        <text:list-item>
          <text:p text:style-name="List_20_1_Content"> <text:a xlink:type="simple" xlink:href="https://acc-doc.open-wave.nl/doku.php/openwave/1.31/applicatiebeheer/instellen_inrichten/configuratie/sectie_documenten" text:style-name="Internet_20_link" text:visited-style-name="Visited_20_Internet_20_Link">Sectie Documenten</text:a></text:p>
        </text:list-item>
        <text:list-item>
          <text:p text:style-name="List_20_1_Content"> <text:a xlink:type="simple" xlink:href="https://acc-doc.open-wave.nl/doku.php/openwave/1.31/applicatiebeheer/instellen_inrichten/configuratie/sectie_documentregistreren" text:style-name="Internet_20_link" text:visited-style-name="Visited_20_Internet_20_Link">Sectie DocumentRegistreren</text:a></text:p>
        </text:list-item>
        <text:list-item>
          <text:p text:style-name="List_20_1_Content"> <text:a xlink:type="simple" xlink:href="https://acc-doc.open-wave.nl/doku.php/openwave/1.31/applicatiebeheer/instellen_inrichten/configuratie/sectie_droppubliceren" text:style-name="Internet_20_link" text:visited-style-name="Visited_20_Internet_20_Link">Sectie DROPPUBLICATIES</text:a></text:p>
        </text:list-item>
        <text:list-item>
          <text:p text:style-name="List_20_1_Content"> <text:a xlink:type="simple" xlink:href="https://acc-doc.open-wave.nl/doku.php/openwave/1.31/applicatiebeheer/instellen_inrichten/configuratie/sectie_dso" text:style-name="Internet_20_link" text:visited-style-name="Visited_20_Internet_20_Link">Sectie DSO</text:a></text:p>
        </text:list-item>
        <text:list-item>
          <text:p text:style-name="List_20_1_Content"> <text:a xlink:type="simple" xlink:href="https://acc-doc.open-wave.nl/doku.php/openwave/1.31/applicatiebeheer/instellen_inrichten/configuratie/sectie_dso-verzoekafhandelen" text:style-name="Internet_20_link" text:visited-style-name="Visited_20_Internet_20_Link">Sectie DSO-VerzoekAfhandelen</text:a></text:p>
        </text:list-item>
        <text:list-item>
          <text:p text:style-name="List_20_1_Content"> <text:a xlink:type="simple" xlink:href="https://acc-doc.open-wave.nl/doku.php/openwave/1.31/applicatiebeheer/instellen_inrichten/configuratie/sectie_emailnaarbagbeheerder" text:style-name="Internet_20_link" text:visited-style-name="Visited_20_Internet_20_Link">Sectie EmailNaarBagBeheerder</text:a></text:p>
        </text:list-item>
        <text:list-item>
          <text:p text:style-name="List_20_1_Content"> <text:a xlink:type="simple" xlink:href="https://acc-doc.open-wave.nl/doku.php/openwave/1.31/applicatiebeheer/instellen_inrichten/configuratie/sectie_encryption" text:style-name="Internet_20_link" text:visited-style-name="Visited_20_Internet_20_Link">Sectie Encryption</text:a></text:p>
        </text:list-item>
        <text:list-item>
          <text:p text:style-name="List_20_1_Content"> <text:a xlink:type="simple" xlink:href="https://acc-doc.open-wave.nl/doku.php/openwave/1.31/applicatiebeheer/instellen_inrichten/configuratie/sectie_erkendemaatregelen" text:style-name="Internet_20_link" text:visited-style-name="Visited_20_Internet_20_Link">Sectie ErkendeMaatregelen</text:a></text:p>
        </text:list-item>
        <text:list-item>
          <text:p text:style-name="List_20_1_Content"> <text:a xlink:type="simple" xlink:href="https://acc-doc.open-wave.nl/doku.php/openwave/1.31/applicatiebeheer/instellen_inrichten/configuratie/sectie_externelink" text:style-name="Internet_20_link" text:visited-style-name="Visited_20_Internet_20_Link">Sectie ExterneLink</text:a></text:p>
        </text:list-item>
        <text:list-item>
          <text:p text:style-name="List_20_1_Content"> <text:a xlink:type="simple" xlink:href="https://acc-doc.open-wave.nl/doku.php/openwave/1.31/applicatiebeheer/instellen_inrichten/configuratie/sectie_fis4allleges" text:style-name="Internet_20_link" text:visited-style-name="Visited_20_Internet_20_Link">Sectie Fis4AllLeges</text:a></text:p>
        </text:list-item>
        <text:list-item>
          <text:p text:style-name="List_20_1_Content"> <text:a xlink:type="simple" xlink:href="https://acc-doc.open-wave.nl/doku.php/openwave/1.31/applicatiebeheer/instellen_inrichten/configuratie/sectie_gebruikersinformatie" text:style-name="Internet_20_link" text:visited-style-name="Visited_20_Internet_20_Link">Sectie Gebruikersinformatie</text:a></text:p>
        </text:list-item>
        <text:list-item>
          <text:p text:style-name="List_20_1_Content"> <text:a xlink:type="simple" xlink:href="https://acc-doc.open-wave.nl/doku.php/openwave/1.31/applicatiebeheer/instellen_inrichten/configuratie/sectie_genereerwachtwoord" text:style-name="Internet_20_link" text:visited-style-name="Visited_20_Internet_20_Link">Sectie GenereerWachtwoord</text:a></text:p>
        </text:list-item>
        <text:list-item>
          <text:p text:style-name="List_20_1_Content"> <text:a xlink:type="simple" xlink:href="https://acc-doc.open-wave.nl/doku.php/openwave/1.31/applicatiebeheer/instellen_inrichten/configuratie/sectie_hyperlink_basis" text:style-name="Internet_20_link" text:visited-style-name="Visited_20_Internet_20_Link">Sectie Hyperlink_basis</text:a></text:p>
        </text:list-item>
        <text:list-item>
          <text:p text:style-name="List_20_1_Content"> <text:a xlink:type="simple" xlink:href="https://acc-doc.open-wave.nl/doku.php/openwave/1.31/applicatiebeheer/instellen_inrichten/configuratie/sectie_inboxmapolo" text:style-name="Internet_20_link" text:visited-style-name="Visited_20_Internet_20_Link">Sectie InboxmapOLO - DEPRECATED</text:a></text:p>
        </text:list-item>
        <text:list-item>
          <text:p text:style-name="List_20_1_Content"> <text:a xlink:type="simple" xlink:href="https://acc-doc.open-wave.nl/doku.php/openwave/1.31/applicatiebeheer/instellen_inrichten/configuratie/sectie_inloggegevens" text:style-name="Internet_20_link" text:visited-style-name="Visited_20_Internet_20_Link">Sectie Inloggegevens</text:a></text:p>
        </text:list-item>
        <text:list-item>
          <text:p text:style-name="List_20_1_Content"> <text:a xlink:type="simple" xlink:href="https://acc-doc.open-wave.nl/doku.php/openwave/1.31/applicatiebeheer/instellen_inrichten/configuratie/sectie_inrichtingen" text:style-name="Internet_20_link" text:visited-style-name="Visited_20_Internet_20_Link">Sectie Inrichtingen</text:a></text:p>
        </text:list-item>
        <text:list-item>
          <text:p text:style-name="List_20_1_Content"> <text:a xlink:type="simple" xlink:href="https://acc-doc.open-wave.nl/doku.php/openwave/1.31/applicatiebeheer/instellen_inrichten/configuratie/sectie_inspectiemilieu" text:style-name="Internet_20_link" text:visited-style-name="Visited_20_Internet_20_Link">Sectie InspectieMilieu</text:a></text:p>
        </text:list-item>
        <text:list-item>
          <text:p text:style-name="List_20_1_Content"> <text:a xlink:type="simple" xlink:href="https://acc-doc.open-wave.nl/doku.php/openwave/1.31/applicatiebeheer/instellen_inrichten/configuratie/sectie_inspecties" text:style-name="Internet_20_link" text:visited-style-name="Visited_20_Internet_20_Link">Sectie Inspecties</text:a></text:p>
        </text:list-item>
        <text:list-item>
          <text:p text:style-name="List_20_1_Content"> <text:a xlink:type="simple" xlink:href="https://acc-doc.open-wave.nl/doku.php/openwave/1.31/applicatiebeheer/instellen_inrichten/configuratie/sectie_kadasterbag" text:style-name="Internet_20_link" text:visited-style-name="Visited_20_Internet_20_Link">Sectie KadasterBAG</text:a></text:p>
        </text:list-item>
        <text:list-item>
          <text:p text:style-name="List_20_1_Content"> <text:a xlink:type="simple" xlink:href="https://acc-doc.open-wave.nl/doku.php/openwave/1.31/applicatiebeheer/instellen_inrichten/configuratie/sectie_koppelingbag" text:style-name="Internet_20_link" text:visited-style-name="Visited_20_Internet_20_Link">Sectie KoppelingBAG</text:a></text:p>
        </text:list-item>
        <text:list-item>
          <text:p text:style-name="List_20_1_Content"> <text:a xlink:type="simple" xlink:href="https://acc-doc.open-wave.nl/doku.php/openwave/1.31/applicatiebeheer/instellen_inrichten/configuratie/sectie_koppelingbrp" text:style-name="Internet_20_link" text:visited-style-name="Visited_20_Internet_20_Link">Sectie Koppeling BRP</text:a></text:p>
        </text:list-item>
        <text:list-item>
          <text:p text:style-name="List_20_1_Content"> <text:a xlink:type="simple" xlink:href="https://acc-doc.open-wave.nl/doku.php/openwave/1.31/applicatiebeheer/instellen_inrichten/configuratie/sectie_koppeling_converter" text:style-name="Internet_20_link" text:visited-style-name="Visited_20_Internet_20_Link">Sectie Koppeling Converter</text:a></text:p>
        </text:list-item>
        <text:list-item>
          <text:p text:style-name="List_20_1_Content"> <text:a xlink:type="simple" xlink:href="https://acc-doc.open-wave.nl/doku.php/openwave/1.31/applicatiebeheer/instellen_inrichten/configuratie/sectie_koppelingdocnaardms" text:style-name="Internet_20_link" text:visited-style-name="Visited_20_Internet_20_Link">Sectie KoppelingDOCNAARDMS</text:a></text:p>
        </text:list-item>
        <text:list-item>
          <text:p text:style-name="List_20_1_Content"> <text:a xlink:type="simple" xlink:href="https://acc-doc.open-wave.nl/doku.php/openwave/1.31/applicatiebeheer/instellen_inrichten/configuratie/sectie_koppelinggba" text:style-name="Internet_20_link" text:visited-style-name="Visited_20_Internet_20_Link">Sectie KoppelingGBA</text:a></text:p>
        </text:list-item>
        <text:list-item>
          <text:p text:style-name="List_20_1_Content"> <text:a xlink:type="simple" xlink:href="https://acc-doc.open-wave.nl/doku.php/openwave/1.31/applicatiebeheer/instellen_inrichten/configuratie/sectie_koppelinginsptoets" text:style-name="Internet_20_link" text:visited-style-name="Visited_20_Internet_20_Link">Sectie KoppelingInspToets</text:a></text:p>
        </text:list-item>
        <text:list-item>
          <text:p text:style-name="List_20_1_Content"> <text:a xlink:type="simple" xlink:href="https://acc-doc.open-wave.nl/doku.php/openwave/1.31/applicatiebeheer/instellen_inrichten/configuratie/sectie_koppelingnhr" text:style-name="Internet_20_link" text:visited-style-name="Visited_20_Internet_20_Link">Sectie KoppelingNHR</text:a></text:p>
        </text:list-item>
        <text:list-item>
          <text:p text:style-name="List_20_1_Content"> <text:a xlink:type="simple" xlink:href="https://acc-doc.open-wave.nl/doku.php/openwave/1.31/applicatiebeheer/instellen_inrichten/configuratie/sectie_koppeling_olo" text:style-name="Internet_20_link" text:visited-style-name="Visited_20_Internet_20_Link">Sectie Koppeling OLO</text:a></text:p>
        </text:list-item>
        <text:list-item>
          <text:p text:style-name="List_20_1_Content"> <text:a xlink:type="simple" xlink:href="https://acc-doc.open-wave.nl/doku.php/openwave/1.31/applicatiebeheer/instellen_inrichten/configuratie/sectie_koppeling_zaak" text:style-name="Internet_20_link" text:visited-style-name="Visited_20_Internet_20_Link">Sectie Koppeling ZAAK</text:a></text:p>
        </text:list-item>
        <text:list-item>
          <text:p text:style-name="List_20_1_Content"> <text:a xlink:type="simple" xlink:href="https://acc-doc.open-wave.nl/doku.php/openwave/1.31/applicatiebeheer/instellen_inrichten/configuratie/sectie_leges" text:style-name="Internet_20_link" text:visited-style-name="Visited_20_Internet_20_Link">Sectie Leges</text:a></text:p>
        </text:list-item>
        <text:list-item>
          <text:p text:style-name="List_20_1_Content"> <text:a xlink:type="simple" xlink:href="https://acc-doc.open-wave.nl/doku.php/openwave/1.31/applicatiebeheer/instellen_inrichten/configuratie/sectie_logon" text:style-name="Internet_20_link" text:visited-style-name="Visited_20_Internet_20_Link">Sectie Logon</text:a></text:p>
        </text:list-item>
        <text:list-item>
          <text:p text:style-name="List_20_1_Content"> <text:a xlink:type="simple" xlink:href="https://acc-doc.open-wave.nl/doku.php/openwave/1.31/applicatiebeheer/instellen_inrichten/configuratie/sectie_nieuwevergunningen" text:style-name="Internet_20_link" text:visited-style-name="Visited_20_Internet_20_Link">Sectie NieuweVergunningen</text:a></text:p>
        </text:list-item>
        <text:list-item>
          <text:p text:style-name="List_20_1_Content"> <text:a xlink:type="simple" xlink:href="https://acc-doc.open-wave.nl/doku.php/openwave/1.31/applicatiebeheer/instellen_inrichten/configuratie/sectie_onlyoffice" text:style-name="Internet_20_link" text:visited-style-name="Visited_20_Internet_20_Link">Sectie OnlyOffice</text:a></text:p>
        </text:list-item>
        <text:list-item>
          <text:p text:style-name="List_20_1_Content"> <text:a xlink:type="simple" xlink:href="https://acc-doc.open-wave.nl/doku.php/openwave/1.31/applicatiebeheer/instellen_inrichten/configuratie/sectie_operations" text:style-name="Internet_20_link" text:visited-style-name="Visited_20_Internet_20_Link">Sectie Operations</text:a></text:p>
        </text:list-item>
        <text:list-item>
          <text:p text:style-name="List_20_1_Content"> <text:a xlink:type="simple" xlink:href="https://acc-doc.open-wave.nl/doku.php/openwave/1.31/applicatiebeheer/instellen_inrichten/configuratie/sectie_owb" text:style-name="Internet_20_link" text:visited-style-name="Visited_20_Internet_20_Link">Sectie OWB</text:a></text:p>
        </text:list-item>
        <text:list-item>
          <text:p text:style-name="List_20_1_Content"> <text:a xlink:type="simple" xlink:href="https://acc-doc.open-wave.nl/doku.php/openwave/1.31/applicatiebeheer/instellen_inrichten/configuratie/sectie_paging" text:style-name="Internet_20_link" text:visited-style-name="Visited_20_Internet_20_Link">Sectie Paging</text:a></text:p>
        </text:list-item>
        <text:list-item>
          <text:p text:style-name="List_20_1_Content"> <text:a xlink:type="simple" xlink:href="https://acc-doc.open-wave.nl/doku.php/openwave/1.31/applicatiebeheer/instellen_inrichten/configuratie/sectie_prelog" text:style-name="Internet_20_link" text:visited-style-name="Visited_20_Internet_20_Link">Sectie PreInlog</text:a></text:p>
        </text:list-item>
        <text:list-item>
          <text:p text:style-name="List_20_1_Content"> <text:a xlink:type="simple" xlink:href="https://acc-doc.open-wave.nl/doku.php/openwave/1.31/applicatiebeheer/instellen_inrichten/configuratie/sectie_procedures" text:style-name="Internet_20_link" text:visited-style-name="Visited_20_Internet_20_Link">Sectie Procedures</text:a></text:p>
        </text:list-item>
        <text:list-item>
          <text:p text:style-name="List_20_1_Content"> <text:a xlink:type="simple" xlink:href="https://acc-doc.open-wave.nl/doku.php/openwave/1.31/applicatiebeheer/instellen_inrichten/configuratie/sectie_processen" text:style-name="Internet_20_link" text:visited-style-name="Visited_20_Internet_20_Link">Sectie Processen</text:a></text:p>
        </text:list-item>
        <text:list-item>
          <text:p text:style-name="List_20_1_Content"> <text:a xlink:type="simple" xlink:href="https://acc-doc.open-wave.nl/doku.php/openwave/1.31/applicatiebeheer/instellen_inrichten/configuratie/sectie_product_dienst" text:style-name="Internet_20_link" text:visited-style-name="Visited_20_Internet_20_Link">Sectie Product/Dienst</text:a></text:p>
        </text:list-item>
        <text:list-item>
          <text:p text:style-name="List_20_1_Content"> <text:a xlink:type="simple" xlink:href="https://acc-doc.open-wave.nl/doku.php/openwave/1.31/applicatiebeheer/instellen_inrichten/configuratie/sectie_programma" text:style-name="Internet_20_link" text:visited-style-name="Visited_20_Internet_20_Link">Sectie Programma</text:a></text:p>
        </text:list-item>
        <text:list-item>
          <text:p text:style-name="List_20_1_Content"> <text:a xlink:type="simple" xlink:href="https://acc-doc.open-wave.nl/doku.php/openwave/1.31/applicatiebeheer/instellen_inrichten/configuratie/sectie_rev" text:style-name="Internet_20_link" text:visited-style-name="Visited_20_Internet_20_Link">Sectie REV</text:a></text:p>
        </text:list-item>
        <text:list-item>
          <text:p text:style-name="List_20_1_Content"> <text:a xlink:type="simple" xlink:href="https://acc-doc.open-wave.nl/doku.php/openwave/1.31/applicatiebeheer/instellen_inrichten/configuratie/sectie_satellite" text:style-name="Internet_20_link" text:visited-style-name="Visited_20_Internet_20_Link">Sectie Satellite</text:a></text:p>
        </text:list-item>
        <text:list-item>
          <text:p text:style-name="List_20_1_Content"> <text:a xlink:type="simple" xlink:href="https://acc-doc.open-wave.nl/doku.php/openwave/1.31/applicatiebeheer/instellen_inrichten/configuratie/sectie_sessie" text:style-name="Internet_20_link" text:visited-style-name="Visited_20_Internet_20_Link">Sectie Sessie</text:a></text:p>
        </text:list-item>
        <text:list-item>
          <text:p text:style-name="List_20_1_Content"> <text:a xlink:type="simple" xlink:href="https://acc-doc.open-wave.nl/doku.php/openwave/1.31/applicatiebeheer/instellen_inrichten/configuratie/sectie_singlesignon" text:style-name="Internet_20_link" text:visited-style-name="Visited_20_Internet_20_Link">Sectie SingleSignOn</text:a></text:p>
        </text:list-item>
        <text:list-item>
          <text:p text:style-name="List_20_1_Content"> <text:a xlink:type="simple" xlink:href="https://acc-doc.open-wave.nl/doku.php/openwave/1.31/applicatiebeheer/instellen_inrichten/configuratie/sectie_swf" text:style-name="Internet_20_link" text:visited-style-name="Visited_20_Internet_20_Link">Sectie SWF</text:a></text:p>
        </text:list-item>
        <text:list-item>
          <text:p text:style-name="List_20_1_Content"> <text:a xlink:type="simple" xlink:href="https://acc-doc.open-wave.nl/doku.php/openwave/1.31/applicatiebeheer/instellen_inrichten/configuratie/sectie_takenlijst" text:style-name="Internet_20_link" text:visited-style-name="Visited_20_Internet_20_Link">Sectie Takenlijst</text:a></text:p>
        </text:list-item>
        <text:list-item>
          <text:p text:style-name="List_20_1_Content"> <text:a xlink:type="simple" xlink:href="https://acc-doc.open-wave.nl/doku.php/openwave/1.31/applicatiebeheer/instellen_inrichten/configuratie/sectie_taskscheduler" text:style-name="Internet_20_link" text:visited-style-name="Visited_20_Internet_20_Link">Sectie Taskscheduler</text:a></text:p>
        </text:list-item>
        <text:list-item>
          <text:p text:style-name="List_20_1_Content"> <text:a xlink:type="simple" xlink:href="https://acc-doc.open-wave.nl/doku.php/openwave/1.31/applicatiebeheer/instellen_inrichten/configuratie/sectie_termijnbewaking" text:style-name="Internet_20_link" text:visited-style-name="Visited_20_Internet_20_Link">Sectie Termijnbewaking</text:a></text:p>
        </text:list-item>
        <text:list-item>
          <text:p text:style-name="List_20_1_Content"> <text:a xlink:type="simple" xlink:href="https://acc-doc.open-wave.nl/doku.php/openwave/1.31/applicatiebeheer/instellen_inrichten/configuratie/sectie_tmlo" text:style-name="Internet_20_link" text:visited-style-name="Visited_20_Internet_20_Link">Sectie TMLO</text:a></text:p>
        </text:list-item>
        <text:list-item>
          <text:p text:style-name="List_20_1_Content"> <text:a xlink:type="simple" xlink:href="https://acc-doc.open-wave.nl/doku.php/openwave/1.31/applicatiebeheer/instellen_inrichten/configuratie/sectie_vernietigen" text:style-name="Internet_20_link" text:visited-style-name="Visited_20_Internet_20_Link">Sectie Vernietigen</text:a></text:p>
        </text:list-item>
        <text:list-item>
          <text:p text:style-name="List_20_1_Content"> <text:a xlink:type="simple" xlink:href="https://acc-doc.open-wave.nl/doku.php/openwave/1.31/applicatiebeheer/instellen_inrichten/configuratie/sectie_wase-publicatieijst" text:style-name="Internet_20_link" text:visited-style-name="Visited_20_Internet_20_Link">Sectie Wase-publicatielijst</text:a></text:p>
        </text:list-item>
        <text:list-item>
          <text:p text:style-name="List_20_1_Content"> <text:a xlink:type="simple" xlink:href="https://acc-doc.open-wave.nl/doku.php/openwave/1.31/applicatiebeheer/instellen_inrichten/configuratie/sectie_web.mail" text:style-name="Internet_20_link" text:visited-style-name="Visited_20_Internet_20_Link">Sectie Web.mail</text:a></text:p>
        </text:list-item>
        <text:list-item>
          <text:p text:style-name="List_20_1_Content"> <text:a xlink:type="simple" xlink:href="https://acc-doc.open-wave.nl/doku.php/openwave/1.31/applicatiebeheer/instellen_inrichten/configuratie/sectie_web.sms" text:style-name="Internet_20_link" text:visited-style-name="Visited_20_Internet_20_Link">Sectie Web.sms</text:a></text:p>
        </text:list-item>
        <text:list-item>
          <text:p text:style-name="List_20_1_Content"> <text:a xlink:type="simple" xlink:href="https://acc-doc.open-wave.nl/doku.php/openwave/1.31/applicatiebeheer/instellen_inrichten/configuratie/sectie_welstand" text:style-name="Internet_20_link" text:visited-style-name="Visited_20_Internet_20_Link">Sectie Welstand</text:a></text:p>
        </text:list-item>
        <text:list-item>
          <text:p text:style-name="List_20_1_Content"> <text:a xlink:type="simple" xlink:href="https://acc-doc.open-wave.nl/doku.php/openwave/1.29/applicatiebeheer/instellen_inrichten/configuratie/sectie_xential" text:style-name="Internet_20_link" text:visited-style-name="Visited_20_Internet_20_Link">Sectie Xential</text:a></text:p>
        </text:list-item>
        <text:list-item>
          <text:p text:style-name="List_20_1_Content"> <text:a xlink:type="simple" xlink:href="https://acc-doc.open-wave.nl/doku.php/openwave/1.31/applicatiebeheer/instellen_inrichten/configuratie/sectie_zaakverantwoordelijke" text:style-name="Internet_20_link" text:visited-style-name="Visited_20_Internet_20_Link">Sectie Zaakverantwoordelijke</text:a></text:p>
        </text:list-item>
        <text:list-item>
          <text:p text:style-name="List_20_1_Content_Last"> <text:a xlink:type="simple" xlink:href="https://acc-doc.open-wave.nl/doku.php/openwave/1.31/applicatiebeheer/instellen_inrichten/configuratie/sectie_zgw" text:style-name="Internet_20_link" text:visited-style-name="Visited_20_Internet_20_Link">Sectie ZG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5:23</meta:creation-date>
    <dc:creator>Generated</dc:creator>
    <dc:date>2025-08-02T13::35:23</dc:date>
    <dc:language>en-US</dc:language>
    <meta:editing-cycles>1</meta:editing-cycles>
    <meta:editing-duration>PT0S</meta:editing-duration>
    <dc:title>openwave:1.32:applicatiebeheer:instellen_inrichten:configuratie</dc:title>
  </office:meta>
</office:document-meta>
</file>