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functietoetsen"/><text:bookmark-start text:name="__RefHeading___functietoetsen_1"/><text:bookmark-start text:name="functietoetsen"/>Functietoetsen<text:bookmark-end text:name="__RefHeading___functietoetsen_1"/><text:bookmark-end text:name="functietoetsen"/></text:h>
      <text:p text:style-name="Text_20_body">Er zijn in OpenWave op dit moment twee functietoetsen te gebruiken, te weten F8 en F11.</text:p>
      <text:h text:style-name="Heading_20_3" text:outline-level="3"><text:bookmark-start text:name="__RefHeading___f8_2"/><text:bookmark-start text:name="f8"/>F8<text:bookmark-end text:name="__RefHeading___f8_2"/><text:bookmark-end text:name="f8"/></text:h>
      <text:p text:style-name="Text_20_body">Het indrukken van de F8 toets in een memoveld (oftewel kolommen van het type memo of flexmemo) heeft tot gevolg dat op de plaats van de cursor de datum uitgeschreven wordt gevolgd door de medewerkerscode.
Bijvoorbeeld:  18-06-10-2019  (TP)</text:p>
      <text:p text:style-name="Text_20_body">Daarnaast is de functietoets F8 in datumvelden te gebruiken voor het vullen met de systeemdatum (datum van vandaag). 
Bijvoorbeeld bij Openstaande processtappen waarbij veel datumvelden zo makkelijker gevuld kunnen worden.</text:p>
      <text:h text:style-name="Heading_20_3" text:outline-level="3"><text:bookmark-start text:name="__RefHeading___f11_3"/><text:bookmark-start text:name="f11"/>F11<text:bookmark-end text:name="__RefHeading___f11_3"/><text:bookmark-end text:name="f11"/></text:h>
      <text:h text:style-name="Heading_20_4" text:outline-level="4"><text:bookmark-start text:name="__RefHeading___editor_op_maat_4"/><text:bookmark-start text:name="editor_op_maat"/>Editor op maat<text:bookmark-end text:name="__RefHeading___editor_op_maat_4"/><text:bookmark-end text:name="editor_op_maat"/></text:h>
      <text:p text:style-name="Text_20_body">Kolommen waarin SQL of xml of html of Json code ingegeven moet worden (of alleen wordt getoond) kunnen van nu af aan met een speciale editor worden getoond ten behoeve van de leesbaarheid. Door het kleurgebruik is direct zichtbaar dat je met een dergelijke kolom van doen hebt. Als de cursor in de kolom staat kan met de F11 toets getoggled worden naar groot/klein scherm. Met de Escape keert men terug in het kleine scherm.
Zie bijvoorbeeld bij schermkolominformatie <text:a xlink:type="simple" xlink:href="https://acc-doc.open-wave.nl/doku.php/openwave/1.32/applicatiebeheer/instellen_inrichten/schermdefinitie" text:style-name="Internet_20_link" text:visited-style-name="Visited_20_Internet_20_Link">Schermdefinitie</text:a>.</text:p>
      <text:h text:style-name="Heading_20_4" text:outline-level="4"><text:bookmark-start text:name="__RefHeading___werking_in_opmerkingtoelichting_kolommen_5"/><text:bookmark-start text:name="werking_in_opmerkingtoelichting_kolommen"/>Werking in opmerking/toelichting kolommen<text:bookmark-end text:name="__RefHeading___werking_in_opmerkingtoelichting_kolommen_5"/><text:bookmark-end text:name="werking_in_opmerkingtoelichting_kolommen"/></text:h>
      <text:list text:style-name="List_20_1" text:continue-numbering="false">
        <text:list-item>
          <text:p text:style-name="List_20_1_Content_First"> <text:span text:style-name="Emphasis">Memo’s</text:span> bij een zaak of inrichting</text:p>
        </text:list-item>
        <text:list-item>
          <text:p text:style-name="List_20_1_Content"> Het veld <text:span text:style-name="Emphasis">Opmerking</text:span> op het detailscherm van een Inspectietraject</text:p>
        </text:list-item>
        <text:list-item>
          <text:p text:style-name="List_20_1_Content"> Het veld <text:span text:style-name="Emphasis">Bezoekverslag</text:span> bij een Inspectiebezoek</text:p>
        </text:list-item>
        <text:list-item>
          <text:p text:style-name="List_20_1_Content"> Het veld <text:span text:style-name="Emphasis">Toelichting</text:span> op het Omgevingszaakdetailscherm</text:p>
        </text:list-item>
        <text:list-item>
          <text:p text:style-name="List_20_1_Content"> Het veld <text:span text:style-name="Emphasis">Toelichting</text:span> op het APV/overige zaakdetailscherm </text:p>
        </text:list-item>
        <text:list-item>
          <text:p text:style-name="List_20_1_Content_Last"> Het veld <text:span text:style-name="Emphasis">Opmerking</text:span> op het Bezwaar/Beroep detailsche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43:01</meta:creation-date>
    <dc:creator>Generated</dc:creator>
    <dc:date>2025-09-19T06::43:01</dc:date>
    <dc:language>en-US</dc:language>
    <meta:editing-cycles>1</meta:editing-cycles>
    <meta:editing-duration>PT0S</meta:editing-duration>
    <dc:title>openwave:1.32:applicatiebeheer:instellen_inrichten:functietoetsen</dc:title>
  </office:meta>
</office:document-meta>
</file>