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hyperlink"/><text:bookmark-start text:name="__RefHeading___hyperlink_1"/><text:bookmark-start text:name="hyperlink"/>Hyperlink<text:bookmark-end text:name="__RefHeading___hyperlink_1"/><text:bookmark-end text:name="hyperlink"/></text:h>
      <text:p text:style-name="Text_20_body">Wanneer een fileserver wordt gebruikt om aanvullende informatie of documenten bij een zaak of inrichting op te slaan kan het handig zijn om vanuit OpenWave zichtbaar te hebben, waar deze zaak-documenten op de fileserver staat. De kolom dvhyperlink op de zaakpagina's van de verschillende modules kan hiervoor automatisch worden gevuld bij het aanmaken van een zaak.</text:p>
      <text:h text:style-name="Heading_20_2" text:outline-level="2"><text:bookmark-start text:name="__RefHeading___hyperlink-definitie_2"/><text:bookmark-start text:name="hyperlink-definitie"/>Hyperlink-definitie<text:bookmark-end text:name="__RefHeading___hyperlink-definitie_2"/><text:bookmark-end text:name="hyperlink-definitie"/></text:h>
      <text:p text:style-name="Text_20_body">Via het portal beheerportaal-Nieuw kunnen in de tabel tbinitialisatie (tegel <text:span text:style-name="Emphasis">Configuratie</text:span>) één of meer rijen worden aangemaakt met <text:span text:style-name="Emphasis">Sectie: Hyperlink_basis</text:span>
De kolom <text:span text:style-name="Emphasis">Item</text:span> kan daarbij gevuld worden met:</text:p>
      <text:list text:style-name="List_20_1" text:continue-numbering="false">
        <text:list-item>
          <text:p text:style-name="List_20_1_Content_First"> Omgeving</text:p>
        </text:list-item>
        <text:list-item>
          <text:p text:style-name="List_20_1_Content"> Inrichting </text:p>
        </text:list-item>
        <text:list-item>
          <text:p text:style-name="List_20_1_Content"> Bouw </text:p>
        </text:list-item>
        <text:list-item>
          <text:p text:style-name="List_20_1_Content"> Overige </text:p>
        </text:list-item>
        <text:list-item>
          <text:p text:style-name="List_20_1_Content"> Horeca </text:p>
        </text:list-item>
        <text:list-item>
          <text:p text:style-name="List_20_1_Content"> Info </text:p>
        </text:list-item>
        <text:list-item>
          <text:p text:style-name="List_20_1_Content"> Handhaving </text:p>
        </text:list-item>
        <text:list-item>
          <text:p text:style-name="List_20_1_Content_Last"> MilGebr </text:p>
        </text:list-item>
      </text:list>
      <text:p text:style-name="Text_20_body">In  de kolom <text:span text:style-name="Emphasis">Tekst</text:span> kan vervolgens de basismap worden opgegeven (ALS UNC-PAD) die hoort bij de zaak, waarbij het programma dynamisch:</text:p>
      <text:list text:style-name="List_20_1" text:continue-numbering="false">
        <text:list-item>
          <text:p text:style-name="List_20_1_Content_First"> de substring <text:span text:style-name="Source_20_Text">%zaakjaar%</text:span> vervangt door de vier cijfers van het jaar van de ontvangst/aanvraagdatum van de Wave-zaak (dit kan dus niet bij inrichting)</text:p>
        </text:list-item>
        <text:list-item>
          <text:p text:style-name="List_20_1_Content"> de substring <text:span text:style-name="Source_20_Text">%zaakjaar%</text:span> vervangt door de vier cijfers van het jaar + de twee cijfers van de maand van de ontvangst/aanvraagdatum van de Wave-zaak (dit kan dus ook niet bij inrichting) </text:p>
        </text:list-item>
        <text:list-item>
          <text:p text:style-name="List_20_1_Content_Last"> de substring <text:span text:style-name="Source_20_Text">%zaaknr%</text:span> vervangt door de Wave-zaakcode van de zaak. Of het inrichtingsnummer bij een inrichting. </text:p>
        </text:list-item>
      </text:list>
      <text:p text:style-name="Text_20_body"><text:span text:style-name="Source_20_Text">\\URANUS\Organisatie\Wave\%zaakjaar%\%zaaknr%</text:span></text:p>
      <text:p text:style-name="Text_20_body"><text:span text:style-name="Emphasis">Tekst</text:span><text:span text:style-name="Emphasis">Sectie: Documenten, Item: Documentroot</text:span></text:p>
      <text:h text:style-name="Heading_20_2" text:outline-level="2"><text:bookmark-start text:name="__RefHeading___automatisch_vullen_van_kolom_dvhyperlink_bij_aanmaken_zaak_3"/><text:bookmark-start text:name="automatisch_vullen_van_kolom_dvhyperlink_bij_aanmaken_zaak"/>Automatisch vullen van kolom dvhyperlink bij aanmaken zaak<text:bookmark-end text:name="__RefHeading___automatisch_vullen_van_kolom_dvhyperlink_bij_aanmaken_zaak_3"/><text:bookmark-end text:name="automatisch_vullen_van_kolom_dvhyperlink_bij_aanmaken_zaak"/></text:h>
      <text:p text:style-name="Text_20_body">Indien bij het aanmaken van een zaak het programma bij de desbetreffende module ziet dat bovengenoemde instelling bestaat en is gevuld dan wordt de kolom dvhyperlink bij de nieuwe zaak of inrichting automatisch gevuld met de basismap, waarbij de variabelen zaakjaar, zaakjaarmaand en zaaknr zijn vervangen met de waardes van de nieuwe kaart.</text:p>
      <text:p text:style-name="Text_20_body"><text:span text:style-name="Source_20_Text">\\URANUS\Organisatie\Wave\%zaakjaar%\%zaaknr%</text:span><text:span text:style-name="Source_20_Text">\\URANUS\Organisatie\Wave\2018\2018RV00089</text:span></text:p>
      <text:p text:style-name="Text_20_body">De kolom dvhyperlink komt voor in tbomgvergunning, tbbouwvergunningen, tbovvergunningen, tbmilvergunningen, tbhandhavingen, tbinfoaanvragen, tbhorecavergunningen en tbmilinrichtingen.</text:p>
      <text:p text:style-name="Text_20_body">In geval dat de zaak behoort bij een compartiment, dan zal ook de kolom dlautoaanmaakmappen van het betreffende compartiment aangevinkt moeten zijn. De documentroot zal bij een compartiment in de basismap door OpenWave on the fly worden vervangen door de inhoud van de kolom <text:span text:style-name="Emphasis">Documentroot in satellite.ini</text:span> (dvsateldocroot) van het betreffende compartiment (beheerportaal-Nieuw).</text:p>
      <text:p text:style-name="Text_20_body">Indien de instelling <text:span text:style-name="Emphasis">Sectie: Koppeling OLO</text:span> en <text:span text:style-name="Emphasis">Item: Aanmaakmappen</text:span> aangevinkt is zal de kolom dvhyperlink ook gevuld worden bij het automatisch verwerken van een OLO of DSO-bericht. In geval echter dat de zaak behoort bij een compartiment, dan zal de kolom dloloautoaanmaakmappen van het betreffende compartiment aangevinkt moeten zijn.</text:p>
      <text:h text:style-name="Heading_20_2" text:outline-level="2"><text:bookmark-start text:name="__RefHeading___zichtbaar_maken_van_kolom_dvhyperlink_indien_gerechtigd_4"/><text:bookmark-start text:name="zichtbaar_maken_van_kolom_dvhyperlink_indien_gerechtigd"/>Zichtbaar maken van kolom dvhyperlink indien gerechtigd<text:bookmark-end text:name="__RefHeading___zichtbaar_maken_van_kolom_dvhyperlink_indien_gerechtigd_4"/><text:bookmark-end text:name="zichtbaar_maken_van_kolom_dvhyperlink_indien_gerechtigd"/></text:h>
      <text:p text:style-name="Text_20_body">Bij de rechtengroepen (beheertegel <text:span text:style-name="Emphasis">Functionele rechten</text:span>) kan per rechtengroep aangevinkt worden of de inlogger geautoriseerd is voor hyperlink gebruik: toegang tot alle mappen en hyperlink (kolom: dlmappenhyperlink).</text:p>
      <text:p text:style-name="Text_20_body">Op basis van dit recht kan de kolom dvhyperlink en bijbehorende ga-naar-knop in het detailscherm zichtbaar of onzichtbaar worden gemaakt. De kolom dvhyperlink (en de Ga-naar-schermknop: zie hieronder) kan opgenomen worden in een apart blok in het detailscherm van de zaak/inrichting. Dit blok kan onzichtbaar zijn voor niet geautoriseerde op grond van een conditie gebaseerd op bovengenoemd recht. Zie hiertoe het voorbeeld onder het kopje <text:span text:style-name="Emphasis">Queries om blokken onzichtbaar te maken in detailscherm</text:span> bij <text:a xlink:type="simple" xlink:href="https://acc-doc.open-wave.nl/doku.php/openwave/1.31/applicatiebeheer/instellen_inrichten/queries" text:style-name="Internet_20_link" text:visited-style-name="Visited_20_Internet_20_Link">Queries</text:a>).</text:p>
      <text:h text:style-name="Heading_20_2" text:outline-level="2"><text:bookmark-start text:name="__RefHeading___koppelen_van_de_dvhyperlink_aan_actions_met_schermknop_5"/><text:bookmark-start text:name="koppelen_van_de_dvhyperlink_aan_actions_met_schermknop"/>Koppelen van de dvhyperlink aan actions met schermknop<text:bookmark-end text:name="__RefHeading___koppelen_van_de_dvhyperlink_aan_actions_met_schermknop_5"/><text:bookmark-end text:name="koppelen_van_de_dvhyperlink_aan_actions_met_schermknop"/></text:h>
      <text:p text:style-name="Text_20_body">Achter de kolom dvhyperlink kunnen drie schermknoppen zichtbaar zijn:</text:p>
      <text:list text:style-name="List_20_1" text:continue-numbering="false">
        <text:list-item>
          <text:p text:style-name="List_20_1_Content_First"> Ga naar</text:p>
        </text:list-item>
        <text:list-item>
          <text:p text:style-name="List_20_1_Content"> Zet hyperlink in klembord</text:p>
        </text:list-item>
        <text:list-item>
          <text:p text:style-name="List_20_1_Content_Last"> Verplaats mappen/documenten</text:p>
        </text:list-item>
      </text:list>
      <text:h text:style-name="Heading_20_3" text:outline-level="3"><text:bookmark-start text:name="__RefHeading___ga_naar_deprecated_6"/><text:bookmark-start text:name="ga_naar_deprecated"/>Ga Naar (**DEPRECATED**)<text:bookmark-end text:name="__RefHeading___ga_naar_deprecated_6"/><text:bookmark-end text:name="ga_naar_deprecated"/></text:h>
      <text:p text:style-name="Text_20_body">Met deze knop wordt de de inhoud van de kolom hyperlink omgezet in de URL-vorm file:<text:span text:style-name="Emphasis"/>/xxx/xxx zodat de verkenner wordt gestart op de gewenste map.</text:p>
      <text:p text:style-name="Text_20_body">Dit werkt alleen indien IE, vandaar deprecated. De knop heeft als action <text:span text:style-name="Source_20_Text"> &lt;action&gt;openTabPage(file:<text:span text:style-name="Emphasis">/%query(omgeving_kolomhyperlink,%keypointer%)%)&lt;/action&gt;</text:span></text:span>.</text:p>
      <text:h text:style-name="Heading_20_3" text:outline-level="3"><text:bookmark-start text:name="__RefHeading___zet_hyperlink_in_klembord_7"/><text:bookmark-start text:name="zet_hyperlink_in_klembord"/>Zet hyperlink in klembord<text:bookmark-end text:name="__RefHeading___zet_hyperlink_in_klembord_7"/><text:bookmark-end text:name="zet_hyperlink_in_klembord"/></text:h>
      <text:p text:style-name="Text_20_body">Met deze knop wordt de inhoud van de kolom dvhyperlink in het klembord geplaatst.</text:p>
      <text:h text:style-name="Heading_20_3" text:outline-level="3"><text:bookmark-start text:name="__RefHeading___verplaats_mappendocumenten_8"/><text:bookmark-start text:name="verplaats_mappendocumenten"/>Verplaats mappen/documenten<text:bookmark-end text:name="__RefHeading___verplaats_mappendocumenten_8"/><text:bookmark-end text:name="verplaats_mappendocumenten"/></text:h>
      <text:p text:style-name="Text_20_body">Met deze knop (alleen zichtbaar indien de gebruiker het recht <text:span text:style-name="Emphasis">verplaatsen documenten in documentenTree</text:span> (bijv. tbomgrechten.dlcomgcorverplaats) heeft) kan de gebruiker binnen een flexTree scherm van OpenWave, mappen en documenten vanaf de hyperlink beheren. Zie <text:a xlink:type="simple" xlink:href="https://acc-doc.open-wave.nl/doku.php/openwave/1.31/applicatiebeheer/probleemoplossing/programmablokken/verplaatsen_bestanden_fileshare" text:style-name="Internet_20_link" text:visited-style-name="Visited_20_Internet_20_Link">Verplaatsen van bestanden in OpenWave (fileshare)</text:a>.</text:p>
      <text:h text:style-name="Heading_20_2" text:outline-level="2"><text:bookmark-start text:name="__RefHeading___daadwerkelijk_aanmaken_van_mappen_op_de_fileserver_9"/><text:bookmark-start text:name="daadwerkelijk_aanmaken_van_mappen_op_de_fileserver"/>Daadwerkelijk aanmaken van mappen op de fileserver<text:bookmark-end text:name="__RefHeading___daadwerkelijk_aanmaken_van_mappen_op_de_fileserver_9"/><text:bookmark-end text:name="daadwerkelijk_aanmaken_van_mappen_op_de_fileserver"/></text:h>
      <text:p text:style-name="Text_20_body">Bij het maken van een nieuwe zaak kijkt het programma:</text:p>
      <text:list text:style-name="List_20_1" text:continue-numbering="false">
        <text:list-item>
          <text:p text:style-name="List_20_1_Content_First"> indien de zaak NIET behoort bij een compartiment of</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Documenten Item: AutomAanmaakFileservermappen</text:span> aangevinkt is </text:p>
            </text:list-item>
          </text:list>
        </text:list-item>
        <text:list-item>
          <text:p text:style-name="List_20_1_Content"> indien de zaak WEL behoort bij een compartiment of</text:p>
          <text:list text:style-name="List_20_1">
            <text:list-item>
              <text:p text:style-name="List_20_1_Content"> de de kolom dlautoaanmaakmappen van het betreffende compartiment aangevinkt is</text:p>
            </text:list-item>
            <text:list-item>
              <text:p text:style-name="List_20_1_Content_Last"> EN de kolom fileserver via satellite (dlfileserver) van het betreffende compartiment aangevinkt is (beheerportaal-Nieuw)</text:p>
            </text:list-item>
          </text:list>
        </text:list-item>
      </text:list>
      <text:p text:style-name="Text_20_body">Is dat het geval 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text:p>
      <text:p text:style-name="Text_20_body">Ook hier geldt dat in het geval dat de zaak behoort bij een compartiment, dat het documentroot-gedeelte in de aan te maken mappen door OpenWave on the fly worden vervangen door de inhoud van de kolom <text:span text:style-name="Emphasis">Documentroot in satellite.ini</text:span> (dvsateldocroot) van het betreffende compartiment (beheerportaal-Nie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2</meta:creation-date>
    <dc:creator>Generated</dc:creator>
    <dc:date>2025-08-02T11::50:22</dc:date>
    <dc:language>en-US</dc:language>
    <meta:editing-cycles>1</meta:editing-cycles>
    <meta:editing-duration>PT0S</meta:editing-duration>
    <dc:title>openwave:1.32:applicatiebeheer:instellen_inrichten:hyperlink</dc:title>
  </office:meta>
</office:document-meta>
</file>