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penwave:1.32:applicatiebeheer:instellen_inrichten:images_gif_op_tegel"/><text:bookmark-start text:name="__RefHeading___imagesgif_op_tegel_1"/><text:bookmark-start text:name="imagesgif_op_tegel"/>Images/gif op tegel<text:bookmark-end text:name="__RefHeading___imagesgif_op_tegel_1"/><text:bookmark-end text:name="imagesgif_op_tegel"/></text:h>
      <text:p text:style-name="Text_20_body">Hieronder een uitgewerkt voorbeeld van een gif-plaatje op een tegel te tonen.</text:p>
      <text:p text:style-name="Text_20_body"><text:span text:style-name="Emphasis">mijn_gif</text:span></text:p>
      <text:p text:style-name="Preformatted_20_Text">select<text:s text:c="2"/>'&lt;img<text:s text:c="2"/>src=https://www.animaatjes.nl/plaatjes/a/alarmlichten/animaatjes-alarmlichten-85173.gif width="30"&lt;/img&gt;'</text:p>
      <text:p text:style-name="Preformatted_20_Text">select<text:s text:c="2"/>'&lt;img src="https://www.animaatjes.nl/plaatjes/w/woensdag/animaatjes-woensdag-70946.jpg" /&gt;"&lt;/img&gt;'</text:p>
      <text:p text:style-name="Text_20_body"><text:span text:style-name="Emphasis">Tegelopschrift dynamisch met API getTileContent() of getFlexChart()</text:span><text:span text:style-name="Emphasis">getTileContent(mijn_gif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43:03</meta:creation-date>
    <dc:creator>Generated</dc:creator>
    <dc:date>2025-08-01T16::43:03</dc:date>
    <dc:language>en-US</dc:language>
    <meta:editing-cycles>1</meta:editing-cycles>
    <meta:editing-duration>PT0S</meta:editing-duration>
    <dc:title>openwave:1.32:applicatiebeheer:instellen_inrichten:images_gif_op_tegel</dc:title>
  </office:meta>
</office:document-meta>
</file>