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detailscherm_proces"/><text:bookmark-start text:name="__RefHeading___detailscherm_proces_1"/><text:bookmark-start text:name="detailscherm_proces"/>Detailscherm proces<text:bookmark-end text:name="__RefHeading___detailscherm_proces_1"/><text:bookmark-end text:name="detailscherm_proces"/></text:h>
      <text:h text:style-name="Heading_20_2" text:outline-level="2"><text:bookmark-start text:name="__RefHeading___naam_2"/><text:bookmark-start text:name="naam"/>Naam<text:bookmark-end text:name="__RefHeading___naam_2"/><text:bookmark-end text:name="naam"/></text:h>
      <text:p text:style-name="Text_20_body">De procesnaam is de naam waaronder het proces zichtbaar is in keuzemenu’s en in het termijn bewakingsscherm.</text:p>
      <text:h text:style-name="Heading_20_2" text:outline-level="2"><text:bookmark-start text:name="__RefHeading___compartiment_3"/><text:bookmark-start text:name="compartiment"/>Compartiment<text:bookmark-end text:name="__RefHeading___compartiment_3"/><text:bookmark-end text:name="compartiment"/></text:h>
      <text:p text:style-name="Text_20_body">Een proces kan gelden voor een specifiek compartiment. Dat betekent dat alleen bij zaken die spelen in dat compartiment het proces gebruikt kan worden. Bijgevolg moet dus elk compartiment eigen processen definiëren. Omgekeerd geldt dus ook dat processen met een leeg compartiment alleen door de host-organisatie gebruikt kunnen worden.</text:p>
      <text:h text:style-name="Heading_20_2" text:outline-level="2"><text:bookmark-start text:name="__RefHeading___volgnummer_4"/><text:bookmark-start text:name="volgnummer"/>Volgnummer<text:bookmark-end text:name="__RefHeading___volgnummer_4"/><text:bookmark-end text:name="volgnummer"/></text:h>
      <text:p text:style-name="Text_20_body">Het volgnummer van een proces is van belang. Processen kunnen gestapeld worden: dus nadat het ene proces is gekozen kan een tweede of een derde proces worden toegevoegd. Bij het toevoegen of stapelen van processen zal het programma de termijnstappen invoegen op basis van het volgnummer van het proces. Er zijn daar twee beperkingen:</text:p>
      <text:list text:style-name="List_20_1" text:continue-numbering="false">
        <text:list-item>
          <text:p text:style-name="List_20_1_Content_First"> Er kan geen proces ingevoegd worden met een lager volgnummer dan de eerst gekozen proces tenzij de instelling <text:span text:style-name="Emphasis">Sectie: Processen</text:span> en <text:span text:style-name="Emphasis">Item: VolgordeVrij</text:span> is aangevinkt. </text:p>
        </text:list-item>
        <text:list-item>
          <text:p text:style-name="List_20_1_Content_Last"> Er kan niet twee keer dezelfde proces worden ingevoegd tenzij de eigenschap <text:span text:style-name="Emphasis">Meer keer oproepbaar</text:span> aangevinkt staat. </text:p>
        </text:list-item>
      </text:list>
      <text:h text:style-name="Heading_20_2" text:outline-level="2"><text:bookmark-start text:name="__RefHeading___van_toepassing_op_5"/><text:bookmark-start text:name="van_toepassing_op"/>Van toepassing op<text:bookmark-end text:name="__RefHeading___van_toepassing_op_5"/><text:bookmark-end text:name="van_toepassing_op"/></text:h>
      <text:p text:style-name="Text_20_body">Deze kolom geeft aan onder welke module het proces valt: W = Omgevingzaken, O = APV/Overig, H = Handhavingen, I = InfoAanvragen, C = Horeca, E - Milieu/gebruik.</text:p>
      <text:h text:style-name="Heading_20_2" text:outline-level="2"><text:bookmark-start text:name="__RefHeading___meer_keer_oproepbaar_6"/><text:bookmark-start text:name="meer_keer_oproepbaar"/>Meer keer oproepbaar<text:bookmark-end text:name="__RefHeading___meer_keer_oproepbaar_6"/><text:bookmark-end text:name="meer_keer_oproepbaar"/></text:h>
      <text:p text:style-name="Text_20_body">Indien deze optie staat aangevinkt heeft dat tot gevolg dat het betrokken proces meer dan een keer in de termijnbewakingsproces kan worden opgenomen. Het volgnummer is in dat geval niet meer van belang. Wanneer een proces voor een tweede of derde keer wordt opgenomen in het termijnbewakingsproces bij een handhavingszaak of vergunningsaanvraag, komt deze onderaan.</text:p>
      <text:h text:style-name="Heading_20_2" text:outline-level="2"><text:bookmark-start text:name="__RefHeading___stappen_chronologisch_afwerken_7"/><text:bookmark-start text:name="stappen_chronologisch_afwerken"/>Stappen chronologisch afwerken<text:bookmark-end text:name="__RefHeading___stappen_chronologisch_afwerken_7"/><text:bookmark-end text:name="stappen_chronologisch_afwerken"/></text:h>
      <text:p text:style-name="Text_20_body">Indien deze optie is aangevinkt (dlmoetstapvoorstap) dan heeft dat tot gevolg dat de processtappen bij dat proces bij een zaak één voor één moeten worden afgehandeld. Alleen de stappen met een reeds gevulde afgehandeld datum EN de stap met de eerstvolgende LEGE afgehandeld datum zijn muteerbaar. De overige stappen zijn wel zichtbaar, maar disabled. OpenWave gaat er vanuit dat de streefdatums per proces verschillend zijn (dus de termijnen van stap a naar stap b altijd minimaal een dag).</text:p>
      <text:p text:style-name="Text_20_body">Bovendien werkt dit alleen goed indien de opeenvolgende stappen ook qua streefdatum chronologisch oplopend zijn (dus als stap a verwijst naar stap b als volgende stap en stap b verwijst naar stap c, dan moeten de streefdatum van c groter zijn dan die van b en die van b moet groter zijn dan die van a. </text:p>
      <text:h text:style-name="Heading_20_2" text:outline-level="2"><text:bookmark-start text:name="__RefHeading___termijnstappen_8"/><text:bookmark-start text:name="termijnstappen"/>Termijnstappen<text:bookmark-end text:name="__RefHeading___termijnstappen_8"/><text:bookmark-end text:name="termijnstappen"/></text:h>
      <text:p text:style-name="Text_20_body">Zie <text:a xlink:type="simple" xlink:href="https://acc-doc.open-wave.nl/doku.php/openwave/1.32/applicatiebeheer/instellen_inrichten/inrichting_processen/termijnstappen" text:style-name="Internet_20_link" text:visited-style-name="Visited_20_Internet_20_Link">Termijnstappen</text:a>.</text:p>
      <text:h text:style-name="Heading_20_2" text:outline-level="2"><text:bookmark-start text:name="__RefHeading___afvinkstappen_9"/><text:bookmark-start text:name="afvinkstappen"/>Afvinkstappen<text:bookmark-end text:name="__RefHeading___afvinkstappen_9"/><text:bookmark-end text:name="afvinkstappen"/></text:h>
      <text:p text:style-name="Text_20_body">Zie <text:a xlink:type="simple" xlink:href="https://acc-doc.open-wave.nl/doku.php/openwave/1.32/applicatiebeheer/instellen_inrichten/inrichting_processen/afvinkstappen" text:style-name="Internet_20_link" text:visited-style-name="Visited_20_Internet_20_Link">Afvinkstappen</text:a>.</text:p>
      <text:h text:style-name="Heading_20_2" text:outline-level="2"><text:bookmark-start text:name="__RefHeading___gekoppeld_aan_checklijsten_10"/><text:bookmark-start text:name="gekoppeld_aan_checklijsten"/>Gekoppeld aan checklijsten<text:bookmark-end text:name="__RefHeading___gekoppeld_aan_checklijsten_10"/><text:bookmark-end text:name="gekoppeld_aan_checklijsten"/></text:h>
      <text:p text:style-name="Text_20_body">Hier kan het proces gekoppeld worden aan één of meer checklijsten. Hierbij kan alleen gekozen worden uit de checklijsten die voor dezelfde module zijn gemaakt, als waar het proces aan gekoppeld is. De items van de gekoppelde checklijsten worden automatisch toegevoegd aan een zaak op het moment dat een nieuw proces aan een zaak wordt toegevoe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6:11</meta:creation-date>
    <dc:creator>Generated</dc:creator>
    <dc:date>2025-08-01T16::16:11</dc:date>
    <dc:language>en-US</dc:language>
    <meta:editing-cycles>1</meta:editing-cycles>
    <meta:editing-duration>PT0S</meta:editing-duration>
    <dc:title>openwave:1.32:applicatiebeheer:instellen_inrichten:inrichting_processen:detailscherm_proces</dc:title>
  </office:meta>
</office:document-meta>
</file>