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instellen_inrichten:portaldefinitie"/><text:bookmark-start text:name="__RefHeading___portaldefinitie_1"/><text:bookmark-start text:name="portaldefinitie"/>Portaldefinitie<text:bookmark-end text:name="__RefHeading___portaldefinitie_1"/><text:bookmark-end text:name="portaldefinitie"/></text:h>
      <text:p text:style-name="Text_20_body">Een portalnaam heeft één of meer kolommen en een kolom heeft één of meer tegels.</text:p>
      <text:p text:style-name="Text_20_body">Een tegel wordt toegekend aan één of meer medewerkers. </text:p>
      <text:p text:style-name="Text_20_body">Voor de beheerportalen moet de inlogger beheerrechten hebben: tbmedewerker.dnbeheerniveau = 99 (of hoger).</text:p>
      <text:p text:style-name="Text_20_body">Alle kolommen en knoppen zijn dan toegankelijk.</text:p>
      <text:p text:style-name="Text_20_body">Zie: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instellen_inrichten/portaldefinitie/portal_kolommen" text:style-name="Internet_20_link" text:visited-style-name="Visited_20_Internet_20_Link">Portalkolommen</text:a></text:p>
        </text:list-item>
        <text:list-item>
          <text:p text:style-name="List_20_1_Content"> <text:a xlink:type="simple" xlink:href="https://acc-doc.open-wave.nl/doku.php/openwave/1.31/applicatiebeheer/instellen_inrichten/portaldefinitie/portal_tegel" text:style-name="Internet_20_link" text:visited-style-name="Visited_20_Internet_20_Link">Portaltegel</text:a></text:p>
        </text:list-item>
        <text:list-item>
          <text:p text:style-name="List_20_1_Content_Last"> <text:a xlink:type="simple" xlink:href="https://acc-doc.open-wave.nl/doku.php/openwave/1.31/applicatiebeheer/instellen_inrichten/portaldefinitie/portalnaam" text:style-name="Internet_20_link" text:visited-style-name="Visited_20_Internet_20_Link">Portalnaa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3::35:22</meta:creation-date>
    <dc:creator>Generated</dc:creator>
    <dc:date>2025-08-02T13::35:22</dc:date>
    <dc:language>en-US</dc:language>
    <meta:editing-cycles>1</meta:editing-cycles>
    <meta:editing-duration>PT0S</meta:editing-duration>
    <dc:title>openwave:1.32:applicatiebeheer:instellen_inrichten:portaldefinitie</dc:title>
  </office:meta>
</office:document-meta>
</file>