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rmba"/><text:bookmark-start text:name="__RefHeading___register_milieubelastende_activiteiten_rmba_1"/><text:bookmark-start text:name="register_milieubelastende_activiteiten_rmba"/>Register Milieubelastende activiteiten (RMBA)<text:bookmark-end text:name="__RefHeading___register_milieubelastende_activiteiten_rmba_1"/><text:bookmark-end text:name="register_milieubelastende_activiteiten_rmba"/></text:h>
      <text:p text:style-name="Text_20_body">Landelijk Register Milieubelastende Activiteiten.</text:p>
      <text:p text:style-name="Text_20_body">Bij de uitlevering van OpenWave 1.32 is wel de inhoud bekend van de gegevens die overgedragen moeten worden naar het Register, maar nog niet de protocollen en validatieregels…..<text:line-break/>
Wordt vervolg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23:11</meta:creation-date>
    <dc:creator>Generated</dc:creator>
    <dc:date>2025-09-19T02::23:11</dc:date>
    <dc:language>en-US</dc:language>
    <meta:editing-cycles>1</meta:editing-cycles>
    <meta:editing-duration>PT0S</meta:editing-duration>
    <dc:title>openwave:1.32:applicatiebeheer:instellen_inrichten:rmba</dc:title>
  </office:meta>
</office:document-meta>
</file>