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satellite_filesysteem"/><text:bookmark-start text:name="__RefHeading___satellite_t.b.v._benadering_fileserver_1"/><text:bookmark-start text:name="satellite_t.b.v._benadering_fileserver"/>Satellite t.b.v. benadering fileserver<text:bookmark-end text:name="__RefHeading___satellite_t.b.v._benadering_fileserver_1"/><text:bookmark-end text:name="satellite_t.b.v._benadering_fileserver"/></text:h>
      <text:p text:style-name="Text_20_body">Indien er verbinding vanuit de Cloud wordt gezocht met een fileserver voor het uploaden of downloaden van files dan is een installatie van een aparte OpenWave Satellite-server binnen het LAN noodzakelijk. 
Indien de betreffende zaak NIET onder een compartiment valt, dan verwacht het programma dat deze satellite-server aanwezig is indien de kolom <text:span text:style-name="Emphasis">Tekst</text:span> van <text:span text:style-name="Emphasis">Sectie: Documenten, Item: OphalenViaFileserver</text:span> gevuld is met de waarde <text:span text:style-name="Emphasis">Satellite</text:span>.</text:p>
      <text:p text:style-name="Text_20_body">Indien de betreffende zaak WEL onder een compartiment valt, dan verwacht het programma dat deze satellite-server aanwezig is indien de kolom <text:span text:style-name="Emphasis">Satellite (dlsatellite)</text:span> van de betreffende compartimentskaart (beheertegel <text:span text:style-name="Emphasis">Compartiment</text:span>) aangevinkt is.</text:p>
      <text:p text:style-name="Text_20_body">Wanneer de gebruiker vraagt om een lijst van beschikbare mappen, of om een lijst van beschikbare documenten op één of meer aangewezen mappen, of om het downloaden dan wel uploaden van één of meer documenten, dan worden deze vragen vanuit de OpenWave server in de Cloud doorgezet naar de satellite-server binnen het LAN met SOAP berichten onder https.</text:p>
      <text:h text:style-name="Heading_20_2" text:outline-level="2"><text:bookmark-start text:name="__RefHeading___instellingen_in_tbinitialisatie_indien_geen_compartiment_2"/><text:bookmark-start text:name="instellingen_in_tbinitialisatie_indien_geen_compartiment"/>Instellingen in tbinitialisatie indien GEEN compartiment<text:bookmark-end text:name="__RefHeading___instellingen_in_tbinitialisatie_indien_geen_compartiment_2"/><text:bookmark-end text:name="instellingen_in_tbinitialisatie_indien_geen_compartiment"/></text:h>
      <text:p text:style-name="Text_20_body">Dit is het geval wanneer documenten up-of gedownload worden bij een zaak die NIET onder een compartiment valt.</text:p>
      <text:p text:style-name="Text_20_body">Dit zijn extra instellingen i.v.m. satellite gebruik. De instellingen zoals beschreven in <text:a xlink:type="simple" xlink:href="https://acc-doc.open-wave.nl/doku.php/openwave/1.32/applicatiebeheer/probleemoplossing/programmablokken/upload_document/upload_naar_fileshare" text:style-name="Internet_20_link" text:visited-style-name="Visited_20_Internet_20_Link">Upload documenten naar fileshare</text:a> en <text:a xlink:type="simple" xlink:href="https://acc-doc.open-wave.nl/doku.php/openwave/1.32/applicatiebeheer/probleemoplossing/programmablokken/toon_documenten_en_download/ophalen_van_fileshare" text:style-name="Internet_20_link" text:visited-style-name="Visited_20_Internet_20_Link">Ophalen van fileshare</text:a> zijn dus ook noodzakelijk.</text:p>
      <text:list text:style-name="List_20_1" text:continue-numbering="false">
        <text:list-item>
          <text:p text:style-name="List_20_1_Content_First"> <text:span text:style-name="Strong_20_Emphasis">Aan/uit</text:span>. de kolom <text:span text:style-name="Emphasis">Tekst</text:span> van <text:span text:style-name="Emphasis">Sectie: Documenten, Item: OphalenViaFileserver</text:span> moet gevuld zijn met de waarde <text:span text:style-name="Emphasis">Satellite</text:span>.</text:p>
        </text:list-item>
        <text:list-item>
          <text:p text:style-name="List_20_1_Content"> Het <text:span text:style-name="Strong_20_Emphasis">endpoint</text:span> van de satellite staat in kolom <text:span text:style-name="Emphasis">Tekst</text:span> van <text:span text:style-name="Emphasis">Sectie: Satellite</text:span> en <text:span text:style-name="Emphasis">Item: Endpoint_fileserver</text:span>. Moet zijn:  Op de plaats van de xxxx en de yyyy ip.nummer en poort.</text:p>
        </text:list-item>
        <text:list-item>
          <text:p text:style-name="List_20_1_Content"> <text:span text:style-name="Strong_20_Emphasis">Authenticatie</text:span>. Indien de instelling <text:span text:style-name="Emphasis">Sectie: Satellite</text:span> en <text:span text:style-name="Emphasis">Item: HTTPAuthenticatieNaam</text:span> aangevinkt is dan gaat de berichten van de Cloud naar de satellite onder httpsauthenticatie. De usernaam staat in de kolom <text:span text:style-name="Emphasis">Tekst</text:span> bij deze HTTPAuthenticatieNaam. Het Password staat in kolom <text:span text:style-name="Emphasis">Tekst</text:span> onder <text:span text:style-name="Emphasis">Sectie: Satellite</text:span> en <text:span text:style-name="Emphasis">Item: HTTPAuthenticatiePass</text:span> (zie ook: <text:a xlink:type="simple" xlink:href="https://acc-doc.open-wave.nl/doku.php/openwave/1.32/applicatiebeheer/instellen_inrichten/2way_encryptie_externe_wachtwoorden" text:style-name="Internet_20_link" text:visited-style-name="Visited_20_Internet_20_Link">2-way encryptie van externe wachtwoorden</text:a>).</text:p>
        </text:list-item>
        <text:list-item>
          <text:p text:style-name="List_20_1_Content"> <text:span text:style-name="Strong_20_Emphasis">Domein</text:span> staat in kolom <text:span text:style-name="Emphasis">Tekst</text:span> onder <text:span text:style-name="Emphasis">Sectie: Satellite en Item: Domain</text:span>. </text:p>
        </text:list-item>
        <text:list-item>
          <text:p text:style-name="List_20_1_Content"> <text:span text:style-name="Strong_20_Emphasis">Type versleuteling</text:span> staat in kolom <text:span text:style-name="Emphasis">Tekst</text:span> onder <text:span text:style-name="Emphasis">Sectie: Satellite en Item: HTTPAuthenticatieType</text:span> (vooralsnog alleen Basic).</text:p>
        </text:list-item>
        <text:list-item>
          <text:p text:style-name="List_20_1_Content"> <text:span text:style-name="Strong_20_Emphasis">Chunksize</text:span>. In <text:span text:style-name="Emphasis">Getal1</text:span> van de instelling <text:span text:style-name="Emphasis">Sectie: Satellite</text:span> en <text:span text:style-name="Emphasis">Item: ChunkMbsize</text:span> komt de grootte van de chunks in Mb te staan. Een document kan namelijk worden opgeknipt in chunks. Alleen een integer is toegestaan. (defaultwaarde = 1 Mb).</text:p>
        </text:list-item>
        <text:list-item>
          <text:p text:style-name="List_20_1_Content"> <text:span text:style-name="Strong_20_Emphasis">Overschrijf file</text:span> Indien <text:span text:style-name="Emphasis">Getal1</text:span> van <text:span text:style-name="Emphasis">Sectie: Documenten Item: OphalenViaFileserver</text:span> de waarde 1 heeft dan wordt een eventueel bestaande file op de fileserver NIET overschreven: de file wordt in dat geval geplaatst onder dezelfde naam met toevoeging (n) zoals test(3).txt.</text:p>
        </text:list-item>
        <text:list-item>
          <text:p text:style-name="List_20_1_Content_Last"> <text:span text:style-name="Strong_20_Emphasis">Certificaat</text:span>. Indien de instelling  <text:span text:style-name="Emphasis">Sectie: Satellite en Item: AllowAllHostnameVerifier</text:span> aangevinkt is zal de OpenWave Cloud instemmen met een self-signed of verlopen certificaat van de satellite-server bij een verbinding onder https.</text:p>
        </text:list-item>
      </text:list>
      <text:h text:style-name="Heading_20_2" text:outline-level="2"><text:bookmark-start text:name="__RefHeading___instellingen_in_tbcompartiment_indien_wel_compartiment_3"/><text:bookmark-start text:name="instellingen_in_tbcompartiment_indien_wel_compartiment"/>Instellingen in tbcompartiment indien WEL compartiment<text:bookmark-end text:name="__RefHeading___instellingen_in_tbcompartiment_indien_wel_compartiment_3"/><text:bookmark-end text:name="instellingen_in_tbcompartiment_indien_wel_compartiment"/></text:h>
      <text:p text:style-name="Text_20_body">Dit is het geval wanneer documenten up-of gedownload worden bij een zaak die WEL onder een compartiment valt.</text:p>
      <text:p text:style-name="Text_20_body">Dit zijn extra instellingen i.v.m. satellite gebruik. De instellingen zoals beschreven in <text:a xlink:type="simple" xlink:href="https://acc-doc.open-wave.nl/doku.php/openwave/1.32/applicatiebeheer/probleemoplossing/programmablokken/upload_document/upload_naar_fileshare" text:style-name="Internet_20_link" text:visited-style-name="Visited_20_Internet_20_Link">Upload documenten naar fileshare</text:a> en <text:a xlink:type="simple" xlink:href="https://acc-doc.open-wave.nl/doku.php/openwave/1.32/applicatiebeheer/probleemoplossing/programmablokken/toon_documenten_en_download/ophalen_van_fileshare" text:style-name="Internet_20_link" text:visited-style-name="Visited_20_Internet_20_Link">Ophalen van fileshare</text:a> zijn dus ook noodzakelijk.</text:p>
      <text:list text:style-name="List_20_1" text:continue-numbering="false">
        <text:list-item>
          <text:p text:style-name="List_20_1_Content_First"> <text:span text:style-name="Strong_20_Emphasis">Aan/uit</text:span>. de kolom <text:span text:style-name="Emphasis">Satellite (dlsatellite)</text:span> van de betreffende compartimentskaart moet aangevinkt zijn.</text:p>
        </text:list-item>
        <text:list-item>
          <text:p text:style-name="List_20_1_Content"> Het <text:span text:style-name="Strong_20_Emphasis">endpoint</text:span> van de satellite staat in kolom <text:span text:style-name="Emphasis">endpoint</text:span> van blok satellite op de compartimentskaart. Moet zijn:  Op de plaats van de xxxx en de yyyy ip.nummer en poort.</text:p>
        </text:list-item>
        <text:list-item>
          <text:p text:style-name="List_20_1_Content"> <text:span text:style-name="Strong_20_Emphasis">Authenticatie</text:span>. Indien de kolom <text:span text:style-name="Emphasis">HTTPAuthenticatieNaam</text:span> gevuld is dan gaat de berichten van de Cloud naar de satellite onder httpsauthenticatie. </text:p>
          <text:list text:style-name="List_20_1">
            <text:list-item>
              <text:p text:style-name="List_20_1_Content"> De usernaam voor https-authenticatie staat in deze kolom <text:span text:style-name="Emphasis">HTTPAuthenticatieNaam</text:span>. </text:p>
            </text:list-item>
            <text:list-item>
              <text:p text:style-name="List_20_1_Content"> Het Password staat in kolom <text:span text:style-name="Emphasis">HTTPAuthenticatiePass</text:span> onder blok satellite op de compartimentskaart (zie ook: <text:a xlink:type="simple" xlink:href="https://acc-doc.open-wave.nl/doku.php/openwave/1.32/applicatiebeheer/instellen_inrichten/2way_encryptie_externe_wachtwoorden" text:style-name="Internet_20_link" text:visited-style-name="Visited_20_Internet_20_Link">2-way encryptie van externe wachtwoorden</text:a>).</text:p>
            </text:list-item>
            <text:list-item>
              <text:p text:style-name="List_20_1_Content"> Het Type versleuteling staat in kolom <text:span text:style-name="Emphasis">HTTPAuthenticatieType</text:span> (vooralsnog alleen Basic).</text:p>
            </text:list-item>
            <text:list-item>
              <text:p text:style-name="List_20_1_Content"> de inhoud van de kolom <text:span text:style-name="Emphasis">username toegang satellite-ini</text:span> (dvsatelfileserveruser) wordt vergeleken met de <text:span text:style-name="Emphasis">api-name</text:span> van de satellite ini-file. In die ini-file staat de echte toegangsnaam voor de fileserver die aan de satellite is verbonden.</text:p>
            </text:list-item>
            <text:list-item>
              <text:p text:style-name="List_20_1_Content"> de inhoud van de kolom <text:span text:style-name="Emphasis">password toegang satellite-ini</text:span> (dvsatelfileserveruser) wordt vergeleken met de <text:span text:style-name="Emphasis">api-pass</text:span> van de satellite ini-file. In die ini-file staat de echte toegangspass voor de fileserver die aan de satellite is verbonden.</text:p>
            </text:list-item>
          </text:list>
        </text:list-item>
        <text:list-item>
          <text:p text:style-name="List_20_1_Content"> <text:span text:style-name="Strong_20_Emphasis">Domein</text:span> staat in kolom <text:span text:style-name="Emphasis">Domain</text:span> onder blok satellite op de compartimentskaart. Met domein wordt bedoeld het domein van de server waar de satellite is geplaatst.</text:p>
        </text:list-item>
        <text:list-item>
          <text:p text:style-name="List_20_1_Content"> <text:span text:style-name="Strong_20_Emphasis">Chunksize</text:span>. In kolom <text:span text:style-name="Emphasis">Chunksize</text:span> onder blok satellite op de compartimentskaart komt de grootte van de chunks in Mb te staan. Een document kan namelijk worden opgeknipt in chunks. Alleen een integer is toegestaan (defaultwaarde = 1 Mb).</text:p>
        </text:list-item>
        <text:list-item>
          <text:p text:style-name="List_20_1_Content"> <text:span text:style-name="Strong_20_Emphasis">Overschrijf file</text:span> Indien deze kolom NIET is aangevinkt dan wordt een eventueel bestaande file op de fileserver NIET overschreven: de file wordt in dat geval geplaatst onder dezelfde naam met toevoeging (n) zoals test(3).txt.</text:p>
        </text:list-item>
        <text:list-item>
          <text:p text:style-name="List_20_1_Content_Last"> <text:span text:style-name="Strong_20_Emphasis">Certificaat</text:span>. Indien de kolom  <text:span text:style-name="Emphasis">AllowAllHostnameVerifier</text:span> aangevinkt is zal de OpenWave Cloud instemmen met een self-signed of verlopen certificaat van de satellite-server bij een verbinding onder https.</text:p>
        </text:list-item>
      </text:list>
      <text:h text:style-name="Heading_20_2" text:outline-level="2"><text:bookmark-start text:name="__RefHeading___methodes_4"/><text:bookmark-start text:name="methodes"/>Methodes<text:bookmark-end text:name="__RefHeading___methodes_4"/><text:bookmark-end text:name="methodes"/></text:h>
      <text:h text:style-name="Heading_20_3" text:outline-level="3"><text:bookmark-start text:name="__RefHeading___deletemap_5"/><text:bookmark-start text:name="deletemap"/>Deletemap<text:bookmark-end text:name="__RefHeading___deletemap_5"/><text:bookmark-end text:name="deletemap"/></text:h>
      <text:p text:style-name="Text_20_body">Met deze methode verwijdert een hele map:</text:p>
      <text:list text:style-name="List_20_1" text:continue-numbering="false">
        <text:list-item>
          <text:p text:style-name="List_20_1_Content_First"> paramlogin: toegangsnaam voor satellite </text:p>
        </text:list-item>
        <text:list-item>
          <text:p text:style-name="List_20_1_Content"> parampass: password voor satellite</text:p>
        </text:list-item>
        <text:list-item>
          <text:p text:style-name="List_20_1_Content"> parammap: de relatieve mapnaam (dus zonder documentmetroot aan de voorkant). De mapnaam begint niet met een backslash dus bijvoorbeeld wel wave\omgeving\2345</text:p>
        </text:list-item>
        <text:list-item>
          <text:p text:style-name="List_20_1_Content_Last"> parammustexists: true of false. Indien true dan controleert de satellite eerst of de map bestaat.</text:p>
        </text:list-item>
      </text:list>
      <text:p text:style-name="Text_20_body">De methode retourneert 402 indien parammustexists - true en de map niet bestaat; 0 indien gelukt en 400 indien fileserver niet benaderbaar is.</text:p>
      <text:h text:style-name="Heading_20_3" text:outline-level="3"><text:bookmark-start text:name="__RefHeading___fileexist_6"/><text:bookmark-start text:name="fileexist"/>fileExist<text:bookmark-end text:name="__RefHeading___fileexist_6"/><text:bookmark-end text:name="fileexist"/></text:h>
      <text:p text:style-name="Text_20_body">Met deze methode controleert de satellite of een bepaalde file aanwezig:</text:p>
      <text:list text:style-name="List_20_1" text:continue-numbering="false">
        <text:list-item>
          <text:p text:style-name="List_20_1_Content_First"> paramlogin: toegangsnaam voor satellite </text:p>
        </text:list-item>
        <text:list-item>
          <text:p text:style-name="List_20_1_Content"> parampass: password voor satellite</text:p>
        </text:list-item>
        <text:list-item>
          <text:p text:style-name="List_20_1_Content_Last"> paramfile: de relatieve mapnaam MET een filenaam daaraan vast. De mapfilenaam begint niet met een backslash dus bijvoorbeeld wel <text:span text:style-name="Emphasis">wave\omgeving\2345\test.txt</text:span>. De methode retourneert 402 indien paramfile niet bestaat; 0 indien wel bestaat en 400 indien fileserver niet benaderbaar is.</text:p>
        </text:list-item>
      </text:list>
      <text:h text:style-name="Heading_20_3" text:outline-level="3"><text:bookmark-start text:name="__RefHeading___getfile_7"/><text:bookmark-start text:name="getfile"/>getfile<text:bookmark-end text:name="__RefHeading___getfile_7"/><text:bookmark-end text:name="getfile"/></text:h>
      <text:p text:style-name="Text_20_body">Wanneer vanuit de Cloud een document moet worden opgehaald van de fileserver dan wordt het document opgeknipt in chunks ter grootte van de chunksize-instelling hierboven (LET OP: moet een integer zijn). Voor elke chunk wordt vanuit de Cloud de satellite-functie getfile aangesproken met de parameters:</text:p>
      <text:list text:style-name="List_20_1" text:continue-numbering="false">
        <text:list-item>
          <text:p text:style-name="List_20_1_Content_First"> paramlogin: toegangsnaam voor de satellite: </text:p>
        </text:list-item>
        <text:list-item>
          <text:p text:style-name="List_20_1_Content"> parampass: password voor de satellite (plain) </text:p>
        </text:list-item>
        <text:list-item>
          <text:p text:style-name="List_20_1_Content"> paramfile: de relatieve mapnaam MET de op te halen filenaam daaraan vast. Deze relatieve mapnaam is de mapnaam die meegekomen is in de result set van het opvragen van de lijst van documenten (Toon documentenlijst via satellite: getfilelist), waar de documentroot (kolom <text:span text:style-name="Emphasis">Tekst</text:span> van <text:span text:style-name="Emphasis">Sectie: Documenten, Item: DocumentRoot</text:span>) vanaf is gehaald. De mapfilenaam begint niet met een backslash dus wel goed is bijvoorbeeld 'omgeving\2345\test.txt'  </text:p>
        </text:list-item>
        <text:list-item>
          <text:p text:style-name="List_20_1_Content"> paramchunkid is een integer. Van de file wordt het nde deel opgevraagd (dat is paramchunkid) gebaseerd op eenheden van paramchunkmbsize groot </text:p>
        </text:list-item>
        <text:list-item>
          <text:p text:style-name="List_20_1_Content_Last"> paramchunkmaxmbsize is de maximale grootte van de op te vragen chunks uitgedrukt in megabyte (integer).</text:p>
        </text:list-item>
      </text:list>
      <text:p text:style-name="Text_20_body">De satellite-server heeft een eigen ini-file waarin de documentroot is gedefinieerd. Deze wordt voor de relatieve mapnaam gevoegd. Het programma past zelf de slashes/backslashes aan afhankelijk van de machine waarop de satellite is geïnstalleerd.</text:p>
      <text:p text:style-name="Text_20_body">Het Cloud-programma weet uit de result set van de toon documentenlijst de exacte grootte in bytes van het op te vragen document. Per chunk wordt een gedeelte van het gevraagde document opgevraagd op basis van paramchunkmaxmbsize en de satellite levert dat gedeelte in base64 tezamen met de exacte grootte in bytes van dat stukje file. Als alle stukjes geleverd zijn worden deze in de Cloud (geontbased64) aan elkaar geplakt en op de server-downloadmap geplaatst waarna deze via de browser van de gebruiker op zijn device download terechtkomt.</text:p>
      <text:h text:style-name="Heading_20_3" text:outline-level="3"><text:bookmark-start text:name="__RefHeading___getfilelist_8"/><text:bookmark-start text:name="getfilelist"/>getfilelist<text:bookmark-end text:name="__RefHeading___getfilelist_8"/><text:bookmark-end text:name="getfilelist"/></text:h>
      <text:p text:style-name="Text_20_body">Wanneer vanuit de Cloud een lijst wordt gevraagd van documenten of mappen dat wordt de satellite-functie getfilelist aangesproken met de volgende parameters:</text:p>
      <text:list text:style-name="List_20_1" text:continue-numbering="false">
        <text:list-item>
          <text:p text:style-name="List_20_1_Content_First"> paramlogin: toegangsnaam voor de satellite: </text:p>
        </text:list-item>
        <text:list-item>
          <text:p text:style-name="List_20_1_Content"> parampass: password voor de satellite (plain) </text:p>
        </text:list-item>
        <text:list-item>
          <text:p text:style-name="List_20_1_Content"> paramfolder: naam van map waarvan de filenamen met achterliggende mapnamen opgevraagd wordt. Indien meer dan één uitgangsmap dan zijn deze gescheiden door puntkomma. De mapnamen zijn relatieve mapnamen t.o.v. een documentroot (kolom <text:span text:style-name="Emphasis">Tekst</text:span> van <text:span text:style-name="Emphasis">Sectie: Documenten, Item: DocumentRoot</text:span>). Deze documentroot maakt GEEN deel uit van de mapnamen. De mapnamen beginnen niet met een backslash dus wel goed is bijvoorbeeld 'omgeving\2345' of 'omgeving\2345;\apv\30498' </text:p>
        </text:list-item>
        <text:list-item>
          <text:p text:style-name="List_20_1_Content"> paramrecurse is een getal: 0=oneindig aantal niveaus diep, 1=alleen huidige laag, 2=incl. 1 laag submappen, enz). Indien ontbreekt dan de default waarde 0 nemen. We gebruiken vooralsnog alleen 0 </text:p>
        </text:list-item>
        <text:list-item>
          <text:p text:style-name="List_20_1_Content_Last"> paramfilter: mag leeg zijn wordt (nog) niet gebruikt.</text:p>
        </text:list-item>
      </text:list>
      <text:p text:style-name="Text_20_body">De satellite-server heeft een eigen ini-file waarin de documentroot is gedefinieerd. Deze wordt voor de relatieve mapnamen uit paramfolder gevoegd. Het programma past zelf de slashes/backslashes aan afhankelijk van de machine waarop de satellite is geïnstalleerd.</text:p>
      <text:p text:style-name="Text_20_body">De satellite kijkt op de fileshare naar de aanwezige files op de mappen van paramfolder EN alle onderliggende mappen en retourneert de bevindingen. Indien echter de instellingen <text:span text:style-name="Emphasis">geensubmapmetsubstring1</text:span> of <text:span text:style-name="Emphasis">geensubmapmetsubstring21</text:span> of <text:span text:style-name="Emphasis">geensubmapmetsubstring3</text:span> in de satellite.ini bestaan en gevuld zijn dan worden de submappen waarin deze waardes voorkomen overgeslagen.</text:p>
      <text:p text:style-name="Text_20_body">In de Cloud wordt deze resultaat set van alle files zo nodig gefilterd op de daarin voorkomende mappen zodat de gebruiker eerst één of meer mappen kan aanwijzen en vervolgens alleen van deze mappen de documenten kan opvragen.
Per aangetroffen document retourneert de satellite:</text:p>
      <text:list text:style-name="List_20_1" text:continue-numbering="false">
        <text:list-item>
          <text:p text:style-name="List_20_1_Content_First"> id: Map en naam van document (zonder documentroot) bijv. 'Omgeving/2010/2010VP028/aivd.png'</text:p>
        </text:list-item>
        <text:list-item>
          <text:p text:style-name="List_20_1_Content"> titel: naam van het document bijv. aivd.png</text:p>
        </text:list-item>
        <text:list-item>
          <text:p text:style-name="List_20_1_Content"> creatiedatum:  bijv. 2018-01-18</text:p>
        </text:list-item>
        <text:list-item>
          <text:p text:style-name="List_20_1_Content"> grootte: dit is de grootte in MB bijv. 0.339</text:p>
        </text:list-item>
        <text:list-item>
          <text:p text:style-name="List_20_1_Content_Last"> map: wederom zonder documentroot bijv. 'Omgeving/2010/2010VP028'</text:p>
        </text:list-item>
      </text:list>
      <text:h text:style-name="Heading_20_3" text:outline-level="3"><text:bookmark-start text:name="__RefHeading___makedir_9"/><text:bookmark-start text:name="makedir"/>makedir<text:bookmark-end text:name="__RefHeading___makedir_9"/><text:bookmark-end text:name="makedir"/></text:h>
      <text:p text:style-name="Text_20_body">Wanneer vanuit de Cloud een map moeten worden aangemaakt op de fileserver (vanaf satelliteversie 1.1) wordt de satellite-functie <text:span text:style-name="Emphasis">makedir</text:span> aangesproken met de parameters:</text:p>
      <text:list text:style-name="List_20_1" text:continue-numbering="false">
        <text:list-item>
          <text:p text:style-name="List_20_1_Content_First"> paramlogin: toegangsnaam voor de satellite: </text:p>
        </text:list-item>
        <text:list-item>
          <text:p text:style-name="List_20_1_Content"> parampass: password voor de satellite (plain) </text:p>
        </text:list-item>
        <text:list-item>
          <text:p text:style-name="List_20_1_Content_Last"> paramdir: de relatieve mapnaam. Deze relatieve mapnaam is een mapnaam waar de documentroot (kolom <text:span text:style-name="Emphasis">Tekst</text:span> van <text:span text:style-name="Emphasis">Sectie: Documenten, Item: DocumentRoot</text:span>) vanaf is gehaald. De mapnaam begint niet met een backslash dus wel goed is 'omgeving\2345\'.  </text:p>
        </text:list-item>
      </text:list>
      <text:h text:style-name="Heading_20_3" text:outline-level="3"><text:bookmark-start text:name="__RefHeading___movecopydelfile_10"/><text:bookmark-start text:name="movecopydelfile"/>movecopydelfile<text:bookmark-end text:name="__RefHeading___movecopydelfile_10"/><text:bookmark-end text:name="movecopydelfile"/></text:h>
      <text:p text:style-name="Text_20_body">Wanneer vanuit de Cloud een map moeten worden verplaatst of verwijderd op de fileserver (vanaf satellite versie 1.1) wordt de satellite-functie <text:span text:style-name="Emphasis">movecopydelfile</text:span> aangesproken met de parameters:</text:p>
      <text:list text:style-name="List_20_1" text:continue-numbering="false">
        <text:list-item>
          <text:p text:style-name="List_20_1_Content_First"> paramlogin: toegangsnaam voor de satellite: </text:p>
        </text:list-item>
        <text:list-item>
          <text:p text:style-name="List_20_1_Content"> parampass: password voor de satellite (plain) </text:p>
        </text:list-item>
        <text:list-item>
          <text:p text:style-name="List_20_1_Content"> paramfilebron: De relatieve mapnaam (mapnaam zonder documentroot) MET een filenaam daaraan vast van het document waarop een actie wordt uitgevoerd. De mapfilenaam begint niet met een backslash dus bijvoorbeeld wel 'wave\omgeving\2345\test.txt'</text:p>
        </text:list-item>
        <text:list-item>
          <text:p text:style-name="List_20_1_Content"> paramaction heeft de waarde 1, 2 of 3:</text:p>
          <text:list text:style-name="List_20_1">
            <text:list-item>
              <text:p text:style-name="List_20_1_Content"> 1 dat betekent verplaatsen van paramfilebron naar parafiledoel</text:p>
            </text:list-item>
            <text:list-item>
              <text:p text:style-name="List_20_1_Content"> 2 kopiëren van paramfilebron naar paramfiledoel</text:p>
            </text:list-item>
            <text:list-item>
              <text:p text:style-name="List_20_1_Content"> 3 delete paramfilebron</text:p>
            </text:list-item>
          </text:list>
        </text:list-item>
        <text:list-item>
          <text:p text:style-name="List_20_1_Content"> paramfiledoel: de relatieve mapnaam MET een filenaam daaraan vast. De mapfilenaam begint niet met een backslash dus bijvoorbeeld wel 'wave\oudkanweg\test.txt' Indien paramaction = 3 moet deze parameter een lege waarde hebben</text:p>
        </text:list-item>
        <text:list-item>
          <text:p text:style-name="List_20_1_Content_Last"> paramoverschrijf: true of false. Indien false dan mag een bestaande file niet worden overschreven, maar moet ie toegevoegd worden onder bijv. test(2).txt (alleen van toepassing bij paramaction 1 en 2).</text:p>
        </text:list-item>
      </text:list>
      <text:h text:style-name="Heading_20_3" text:outline-level="3"><text:bookmark-start text:name="__RefHeading___putfile_11"/><text:bookmark-start text:name="putfile"/>putfile<text:bookmark-end text:name="__RefHeading___putfile_11"/><text:bookmark-end text:name="putfile"/></text:h>
      <text:p text:style-name="Text_20_body">Wanneer vanuit de Cloud een document moet worden geplaatst op de fileserver dan wordt het document opgeknipt in chunks ter grootte van de chunksize-instelling hierboven (LET OP: moet een integer zijn). Voor elke chunk wordt vanuit de Cloud de satellite-functie <text:span text:style-name="Emphasis">putfile</text:span> aangesproken met de parameters:</text:p>
      <text:list text:style-name="List_20_1" text:continue-numbering="false">
        <text:list-item>
          <text:p text:style-name="List_20_1_Content_First"> paramlogin: toegangsnaam voor de satellite: </text:p>
        </text:list-item>
        <text:list-item>
          <text:p text:style-name="List_20_1_Content"> parampass: password voor de satellite (plain) </text:p>
        </text:list-item>
        <text:list-item>
          <text:p text:style-name="List_20_1_Content"> paramfile: De relatieve mapnaam MET een filenaam daaraan vast. Deze relatieve mapnaam is de mapnaam uit <text:span text:style-name="Emphasis">Sectie: AanmaakMappen</text:span>, die bij het uploaden al of niet automatisch is aangewezen,  waar de documentroot (kolom <text:span text:style-name="Emphasis">Tekst</text:span> van <text:span text:style-name="Emphasis">Sectie: Documenten, Item: DocumentRoot</text:span>) vanaf is gehaald. De mapfilenaam begint niet met een backslash dus wel goed is bijvoorbeeld 'omgeving\2345\test.txt'  </text:p>
        </text:list-item>
        <text:list-item>
          <text:p text:style-name="List_20_1_Content"> paramoverschrijf: true of false. Indien false dan mag een bestaande file niet worden overschreven, maar moet ie toegevoegd worden onder bijv. test(2).txt</text:p>
        </text:list-item>
        <text:list-item>
          <text:p text:style-name="List_20_1_Content"> paramchunkid is een integer. Van de file wordt het nde deel geleverd (dat is  paramchunkid) gebaseerd op eenheden van paramchunkmbsize groot</text:p>
        </text:list-item>
        <text:list-item>
          <text:p text:style-name="List_20_1_Content"> paramtotalbytesize: is de grootte van de geheel te transporteren file in bytes (dus niet per se alleen van het stukje dat nu ontvangen wordt)</text:p>
        </text:list-item>
        <text:list-item>
          <text:p text:style-name="List_20_1_Content"> paramlastchunkid: is de laatste chunkid (n) ofwel het aantal chunks dat geleverd gaat worden</text:p>
        </text:list-item>
        <text:list-item>
          <text:p text:style-name="List_20_1_Content_Last"> parambase64 is de inhoud van de chunk in base64.</text:p>
        </text:list-item>
      </text:list>
      <text:p text:style-name="Text_20_body">De satellite-server heeft een eigen ini-file waarin de documentroot is gedefinieerd. Deze wordt voor de relatieve mapnaam gevoegd. Het programma past zelf de slashes/backslashes aan afhankelijk van de machine waarop de satellite is geïnstalleerd.</text:p>
      <text:p text:style-name="Text_20_body">Het programma plaats alle (ontbased64) chunks op de daartoe bestemde map (maakt deze zo nodig aan) met de filenaam gevolgd door '_filepart_' + paramchunkid. Als alle chunks binnen zijn worden de fileparts samengevoegd tot de bedoelde filenaam en verwijderd.</text:p>
      <text:p text:style-name="Text_20_body">De satellite-server heeft een eigen ini-file waarin de documentroot is gedefinieerd. Deze wordt voor de relatieve mapnaam gevoegd. Het programma past zelf de slashes/backslashes aan afhankelijk van de machine waarop de satellite is geïnstalleerd.</text:p>
      <text:p text:style-name="Text_20_body">Hierin worden de credentials en omzetting van adressen/paden geregeld.</text:p>
      <text:list text:style-name="List_20_1" text:continue-numbering="false">
        <text:list-item>
          <text:p text:style-name="List_20_1_Content_First"> <text:span text:style-name="Strong_20_Emphasis">storage</text:span>. Alleen LOCAL of SMBTWO (SMBTWO is opvolger van jCifs). SMBTWO wordt gebruikt indien de satellite op een andere machine staat als waar de files moeten worden opgeslagen. LOCAL indien installatie op de fileserver zelf of op een fileshare waarbij de fileserver via UNC-paden bereikbaar is. Bij LOCAL moet de satellite draaien onder een Windows/service account met rechten op de docroot (op het netwerk/fileserver)</text:p>
        </text:list-item>
        <text:list-item>
          <text:p text:style-name="List_20_1_Content"> <text:span text:style-name="Strong_20_Emphasis">docroot</text:span> Deze komt voor de relatieve mapnaam (de paramfolder uit de hierboven genoemde functies). Bij SMBTWO wordt deze docroot dus achter de server geplaatst en ziet er bijvoorbeeld zo uit: //ow/documents/. <text:span text:style-name="Strong_20_Emphasis">Indien de satellite op een Windowsserver is geplaatst moeten de slashes vervangen worden door dubbele backslashes</text:span>.<text:line-break/> Bij LOCAL gaat het om een absoluut Linux- of Windows-pad bijv. bij Linux: /var/documents/ of bij Windows: \\\\ow\\documents\\ (let op: dubbele slashes!). Het is aan te raden deze docroot gelijk te zetten met de kolom <text:span text:style-name="Emphasis">Tekst</text:span> van de instelling <text:span text:style-name="Emphasis">Sectie: Documenten en Item: Documentroot</text:span></text:p>
        </text:list-item>
        <text:list-item>
          <text:p text:style-name="List_20_1_Content"> <text:span text:style-name="Strong_20_Emphasis">api_user en api_pass</text:span>. De satellite vergelijkt voor elke functie aanroep de meegestuurde paramuser en parampass (beiden in plain text) met de waarden api_user en api_pass. De api_pass is hier in de ini-file versleuteld opgeslagen met RemCrypto: dat is een vaste 2-weg encryptiemethode</text:p>
        </text:list-item>
        <text:list-item>
          <text:p text:style-name="List_20_1_Content"> <text:span text:style-name="Strong_20_Emphasis">net_user en net_pass</text:span> zijn nodig om op de netwerkdrive (server+docroot) in te loggen met lees-, schrijf- en verwijderrechten indien storage = SMBTWO. De net_pass moet in de ini-file versleuteld zijn met RemCrypto</text:p>
        </text:list-item>
        <text:list-item>
          <text:p text:style-name="List_20_1_Content"> <text:span text:style-name="Strong_20_Emphasis">false-pass-timeout</text:span> Time-out in seconden</text:p>
        </text:list-item>
        <text:list-item>
          <text:p text:style-name="List_20_1_Content"> <text:span text:style-name="Strong_20_Emphasis">max-mem</text:span>  wordt nog niet ondersteund</text:p>
        </text:list-item>
        <text:list-item>
          <text:p text:style-name="List_20_1_Content_Last"> <text:span text:style-name="Strong_20_Emphasis">geensubmapmetsubstring1 /2 /3</text:span>. Deze instelling wordt gebruikt bij de methode <text:span text:style-name="Emphasis">getfilelist</text:span>. Deze methode levert een lijst van files op grond van een of meer aangeleverde mapnamen in de aanroep. De satellite onderzoekt daarbij ook submappen van die aangeleverde mappen. Indien de waarde van de instelling echter gevuld is en voorkomt in een submapnaam, dan wordt deze submapnaam overgeslagen. </text:p>
        </text:list-item>
      </text:list>
      <text:p text:style-name="Text_20_body">De ini-file kan worden uitgelezen met de methode <text:span text:style-name="Emphasis">getAboutInfo</text:span> met parameters:</text:p>
      <text:list text:style-name="List_20_1" text:continue-numbering="false">
        <text:list-item>
          <text:p text:style-name="List_20_1_Content_First"> paramlogin: toegangsnaam voor de satellite: </text:p>
        </text:list-item>
        <text:list-item>
          <text:p text:style-name="List_20_1_Content_Last"> parampass: password voor de satellite (plain) </text:p>
        </text:list-item>
      </text:list>
      <text:h text:style-name="Heading_20_2" text:outline-level="2"><text:bookmark-start text:name="__RefHeading___logging_12"/><text:bookmark-start text:name="logging"/>Logging<text:bookmark-end text:name="__RefHeading___logging_12"/><text:bookmark-end text:name="logging"/></text:h>
      <text:p text:style-name="Text_20_body">In de tabel tbmessagelog worden de verzonden en ontvangen berichten van en naar de satellite gelogd.</text:p>
      <text:p text:style-name="Text_20_body">Deze lijst wordt alleen gevuld indien:</text:p>
      <text:list text:style-name="List_20_1" text:continue-numbering="false">
        <text:list-item>
          <text:p text:style-name="List_20_1_Content_First">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 EN - indien GEEN compartiment - , de instelling <text:span text:style-name="Emphasis">Sectie: Satellite en Item: Messagelog</text:span> bestaat en is aangevinkt</text:p>
        </text:list-item>
        <text:list-item>
          <text:p text:style-name="List_20_1_Content_Last"> EN - indien WEL compartiment - , de kolom <text:span text:style-name="Emphasis">Messagelog</text:span> aangevinkt is van de betreffende compartimentskaart (beheertegel <text:span text:style-name="Emphasis">Compartimen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23T05::17:30</meta:creation-date>
    <dc:creator>Generated</dc:creator>
    <dc:date>2025-09-23T05::17:30</dc:date>
    <dc:language>en-US</dc:language>
    <meta:editing-cycles>1</meta:editing-cycles>
    <meta:editing-duration>PT0S</meta:editing-duration>
    <dc:title>openwave:1.32:applicatiebeheer:instellen_inrichten:satellite_filesysteem</dc:title>
  </office:meta>
</office:document-meta>
</file>