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schermdefinitie:iconenlijst"/><text:bookmark-start text:name="__RefHeading___iconenlijst_1"/><text:bookmark-start text:name="iconenlijst"/>Iconenlijst<text:bookmark-end text:name="__RefHeading___iconenlijst_1"/><text:bookmark-end text:name="iconenlijst"/></text:h>
      <text:p text:style-name="Text_20_body">Lijst met iconen en hun nummer.</text:p>
      <text:p text:style-name="Text_20_body"><text:line-break/>
</text:p>
      <text:p text:style-name="Text_20_body"><draw:frame draw:style-name="media" draw:name="0" text:anchor-type="as-char" draw:z-index="0" svg:width="15.875cm" svg:height="15.875cm"><draw:image xlink:href="/var/www/acc-doc.open-wave.nl/data/media/openwave/1.31/applicatiebeheer/instellen_inrichten/schermdefinitie/iconenlijst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39:55</meta:creation-date>
    <dc:creator>Generated</dc:creator>
    <dc:date>2025-08-02T13::39:55</dc:date>
    <dc:language>en-US</dc:language>
    <meta:editing-cycles>1</meta:editing-cycles>
    <meta:editing-duration>PT0S</meta:editing-duration>
    <dc:title>openwave:1.32:applicatiebeheer:instellen_inrichten:schermdefinitie:iconenlijst</dc:title>
  </office:meta>
</office:document-meta>
</file>