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zwemwater"/><text:bookmark-start text:name="__RefHeading___zwemwater_analyses_bij_inrichtingen_1"/><text:bookmark-start text:name="zwemwater_analyses_bij_inrichtingen"/>Zwemwater analyses bij inrichtingen<text:bookmark-end text:name="__RefHeading___zwemwater_analyses_bij_inrichtingen_1"/><text:bookmark-end text:name="zwemwater_analyses_bij_inrichtingen"/></text:h>
      <text:p text:style-name="Text_20_body">Indien een medewerker kijkrechten heeft op zwemtabellen bij een inrichting (<text:span text:style-name="Emphasis">tbmilrechten.dlcmilinrzwwvsb</text:span>) en er zijn inrichtingen gedefinieerd waarvoor geldt dat dvbedrijfsrtoms = <text:span text:style-name="Emphasis">Zwemwaterlocatie</text:span> (zie detailscherm van inrichting onder blok Classificering onder label <text:span text:style-name="Emphasis">soort object/inrichting/bedrijf</text:span>) dan is op het Openingsportaal de tegel <text:span text:style-name="Emphasis">zwemlocatiedossiers</text:span> zichtbaar en op het inrichtingsportaal de tegels <text:span text:style-name="Emphasis">zwemdetails, zwemzalen, badwaterbassins en aerosolvormende objecten</text:span>.<text:line-break/></text:p>
      <text:p text:style-name="Text_20_body">De badwaterbassins en aerosolvormende objecten zijn zwemobjecten waarop zwemanalyses van toepassing zijn. Een zwemwateranalyse heeft een verantwoordelijk laboratorium, een datum en een monstercode en bestaat verder uit een of meer meetwaardes op vastgestelde parameters. Die parameters zijn ingedeeld op basis van het zwemobjecttype (BAL).<text:line-break/></text:p>
      <text:p text:style-name="Text_20_body">De laboratoria liggen vast in de tabel tbmilzwemlaboratoria en zijn niet aanpasbaar.<text:line-break/>
De meetparameters (zoals <text:span text:style-name="Emphasis">aantal mg per liter Ammonium in bassin</text:span>) liggen vast in de tabel tbmilzwemparameters en zijn niet aanpasbaar.<text:line-break/>
Er zijn parameterklassen (klasse i, ii en iii) die iets zeggen over de ernst van een meetwaarde buiten de grenzen. Deze klassen liggen vast in de tabel tbmilzwemparameterklassen en zijn niet aanpasbaar.<text:line-break/>
In de tabel tbmilzwemparametermeetfrequentie liggen de verschillende mogelijke soorten frequenties voor metingen vast. Ook deze zijn niet aanpasbaar.<text:line-break/>
In de tabel tbmilzwemobjecttypen liggende de mogelijke zwemobjecttyperingen uit de BAL vast. Niet muteerbaar.<text:line-break/></text:p>
      <text:p text:style-name="Text_20_body">De rijen van deze niet aanpasbare tabellen komen samen in de - ook niet aanpasbare - tabel tbmilzwemparametersets. Dit zijn sets van meetparameters die bij bepaalde objecttypen horen en waarbij per parameter de minimumwaarde en maximumwaarde is opgegeven en de klasse en de frequentie. <text:line-break/>
Klasse en minimum- en maximumwaarde bij een parameter zijn dus afhankelijk bij welk objecttype de parameter wordt gebruikt. <text:line-break/></text:p>
      <text:p text:style-name="Text_20_body">Wanneer een medewerker bij een inrichting een zwemobject aanmaakt (een badwaterbassin of aerosolvormende object) dan moet deze enerzijds gekoppeld worden aan een zwemzaal en anderzijds aan een objecttype. Die laatste keus is bepalend voor welke meetparameters met welke grenswaarden verplicht zijn bij het invoeren van een zwemwateranalyse. Deze liggen dus vast in tbmilzwemparameters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26:02</meta:creation-date>
    <dc:creator>Generated</dc:creator>
    <dc:date>2025-09-19T02::26:02</dc:date>
    <dc:language>en-US</dc:language>
    <meta:editing-cycles>1</meta:editing-cycles>
    <meta:editing-duration>PT0S</meta:editing-duration>
    <dc:title>openwave:1.32:applicatiebeheer:instellen_inrichten:zwemwater</dc:title>
  </office:meta>
</office:document-meta>
</file>