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module_overstijgende_schermen:adviezen"/><text:bookmark-start text:name="__RefHeading___adviezen_1"/><text:bookmark-start text:name="adviezen"/>Adviezen<text:bookmark-end text:name="__RefHeading___adviezen_1"/><text:bookmark-end text:name="adviezen"/></text:h>
      <text:p text:style-name="Text_20_body">Hier worden de werking van het <text:a xlink:type="simple" xlink:href="https://acc-doc.open-wave.nl/doku.php/openwave/1.31/applicatiebeheer/probleemoplossing/module_overstijgende_schermen/adviezen" text:style-name="Internet_20_link" text:visited-style-name="Visited_20_Internet_20_Link">lijst- en detailscherm van adviezen</text:a> bij een zaak behandeld: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module_overstijgende_schermen/adviezen/detailscherm_adviezen" text:style-name="Internet_20_link" text:visited-style-name="Visited_20_Internet_20_Link">Detailscherm Adviezen</text:a></text:p>
        </text:list-item>
        <text:list-item>
          <text:p text:style-name="List_20_1_Content_Last"> <text:a xlink:type="simple" xlink:href="https://acc-doc.open-wave.nl/doku.php/openwave/1.31/applicatiebeheer/probleemoplossing/module_overstijgende_schermen/adviezen/lijst_adviezen_bij_een_zaak" text:style-name="Internet_20_link" text:visited-style-name="Visited_20_Internet_20_Link">Lijst Adviezen bij een za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1::55:22</meta:creation-date>
    <dc:creator>Generated</dc:creator>
    <dc:date>2025-08-02T11::55:22</dc:date>
    <dc:language>en-US</dc:language>
    <meta:editing-cycles>1</meta:editing-cycles>
    <meta:editing-duration>PT0S</meta:editing-duration>
    <dc:title>openwave:1.32:applicatiebeheer:probleemoplossing:module_overstijgende_schermen:adviezen</dc:title>
  </office:meta>
</office:document-meta>
</file>