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gebouwen_lijst"/><text:bookmark-start text:name="__RefHeading___gebouwen_lijst_1"/><text:bookmark-start text:name="gebouwen_lijst"/>Gebouwen Lijst<text:bookmark-end text:name="__RefHeading___gebouwen_lijst_1"/><text:bookmark-end text:name="gebouwen_lijst"/></text:h>
      <text:p text:style-name="Text_20_body">De schermidentifier is: MDLC_getMilVergGebouwList.xml.</text:p>
      <text:p text:style-name="Text_20_body">Dit scherm kan worden aangeroepen vanuit:</text:p>
      <text:list text:style-name="List_20_1" text:continue-numbering="false">
        <text:list-item>
          <text:p text:style-name="List_20_1_Content_First"> het zaakportaal milieu/gebruik (tegel <text:span text:style-name="Emphasis">Gebouwen</text:span>). De lijst toont de gebouwen van de milieu/gebruikszaak</text:p>
        </text:list-item>
        <text:list-item>
          <text:p text:style-name="List_20_1_Content_Last"> het zaakportaal bouw/sloop (tegel <text:span text:style-name="Emphasis">Gebouwen</text:span>). De lijst toont de gebouwen van de bouwsloopzaak.</text:p>
        </text:list-item>
      </text:list>
      <text:p text:style-name="Text_20_body">De bron van de lijst is de tabel tbgebouwen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2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MilieuGebruikDetail dient de inlogger lid te zijn van een rechtengroep die kijkrechten heeft op preparaties/installaties voor de Milieu/Gebruikszaken.</text:p>
      <text:p text:style-name="Text_20_body">Voor het tonen van de lijst vanuit het zaakportaal BouwSloopDetail dient de inlogger lid te zijn van een rechtengroep die kijkrechten heeft op preparaties/installaties voor de Bouw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gebouw <text:span text:style-name="Strong_20_Emphasis">Toevoeg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gebouw <text:span text:style-name="Strong_20_Emphasis">Verwijderen</text:span>: 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3:02</meta:creation-date>
    <dc:creator>Generated</dc:creator>
    <dc:date>2025-08-01T16::33:02</dc:date>
    <dc:language>en-US</dc:language>
    <meta:editing-cycles>1</meta:editing-cycles>
    <meta:editing-duration>PT0S</meta:editing-duration>
    <dc:title>openwave:1.32:applicatiebeheer:probleemoplossing:module_overstijgende_schermen:gebouwen_lijst</dc:title>
  </office:meta>
</office:document-meta>
</file>