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probleemoplossing:module_overstijgende_schermen:geregistreerde_documenten"/><text:bookmark-start text:name="__RefHeading___geregistreerde_documenten_1"/><text:bookmark-start text:name="geregistreerde_documenten"/>Geregistreerde Documenten<text:bookmark-end text:name="__RefHeading___geregistreerde_documenten_1"/><text:bookmark-end text:name="geregistreerde_documenten"/></text:h>
      <text:p text:style-name="Text_20_body"><text:a xlink:type="simple" xlink:href="#openwave:1.32:applicatiebeheer:probleemoplossing:module_overstijgende_schermen:geregistreerde_documenten" text:style-name="Local_20_link" text:visited-style-name="Visited_20_Local_20_Link">Geregistreerde Documenten</text:a>:</text:p>
      <text:list text:style-name="List_20_1" text:continue-numbering="false">
        <text:list-item>
          <text:p text:style-name="List_20_1_Content_First"> <text:a xlink:type="simple" xlink:href="https://acc-doc.open-wave.nl/doku.php/openwave/1.32/applicatiebeheer/probleemoplossing/module_overstijgende_schermen/geregistreerde_documenten/detailscherm_geregistreerd_document" text:style-name="Internet_20_link" text:visited-style-name="Visited_20_Internet_20_Link">Detailscherm Geregistreerd Document</text:a></text:p>
        </text:list-item>
        <text:list-item>
          <text:p text:style-name="List_20_1_Content_Last"> <text:a xlink:type="simple" xlink:href="https://acc-doc.open-wave.nl/doku.php/openwave/1.32/applicatiebeheer/probleemoplossing/module_overstijgende_schermen/geregistreerde_documenten/lijst_geregistreerde_documenten_bij_zaak" text:style-name="Internet_20_link" text:visited-style-name="Visited_20_Internet_20_Link">Lijst Geregistreerde Documenten bij een zaa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1T16::18:53</meta:creation-date>
    <dc:creator>Generated</dc:creator>
    <dc:date>2025-08-01T16::18:53</dc:date>
    <dc:language>en-US</dc:language>
    <meta:editing-cycles>1</meta:editing-cycles>
    <meta:editing-duration>PT0S</meta:editing-duration>
    <dc:title>openwave:1.32:applicatiebeheer:probleemoplossing:module_overstijgende_schermen:geregistreerde_documenten</dc:title>
  </office:meta>
</office:document-meta>
</file>