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inspecties:detailscherm_inspectiebezoeken"/><text:bookmark-start text:name="__RefHeading___detailscherm_inspectie_bezoek_1"/><text:bookmark-start text:name="detailscherm_inspectie_bezoek"/>Detailscherm Inspectie bezoek<text:bookmark-end text:name="__RefHeading___detailscherm_inspectie_bezoek_1"/><text:bookmark-end text:name="detailscherm_inspectie_bezoek"/></text:h>
      <text:p text:style-name="Text_20_body">De schermidentifier is: MDDC_geefInspBezoekDetail.xml. </text:p>
      <text:p text:style-name="Text_20_body">Dit scherm kan worden aangeroepen vanuit de Lijst Inspectiebezoeken bij een zaak/traject.</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inspecties bij betreffende hoofdzaak.</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hoofd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De <text:span text:style-name="Strong_20_Emphasis">dropdownlijst van de 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 
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De <text:span text:style-name="Strong_20_Emphasis">dropdownlijst van soort bezoek</text:span> kijkt eerst of er gekoppelde inspectie soortbezoeken hangen aan de aanleiding van het inspectietraject waar het bezoek onder valt. Zo ja dan is er alleen te kiezen uit de in beheer aangegeven inspectie soortbezoeken voor de inspectietrajectsoort. Is dit niet het geval dan worden alle inspectie soortbezoeken getoond uit de codetabel in beheer zonder vervaldatum en met module corresponderend met module van de zaak waaronder het inspectiebezoek hangt.</text:p>
      <text:p text:style-name="Text_20_body">Uitzondering blokkering: Als de bovenliggende hoofdzaak is geblokkeerd kunnen er toch bezoeken worden gemuteerd indien de instelling <text:span text:style-name="Emphasis">Sectie: InspectieMilieu</text:span> en <text:span text:style-name="Emphasis">Item: NietBlokkerenMetHoofdzaak</text:span> aangevinkt is. Dat geldt dan weer niet voor inspecties gekoppeld aan inrichtingen.</text:p>
      <text:h text:style-name="Heading_20_2" text:outline-level="2"><text:bookmark-start text:name="__RefHeading___triggers_opties_menu_4"/><text:bookmark-start text:name="triggers_opties_menu"/>Triggers Opties menu<text:bookmark-end text:name="__RefHeading___triggers_opties_menu_4"/><text:bookmark-end text:name="triggers_opties_menu"/></text:h>
      <text:p text:style-name="Text_20_body">Welke triggers <text:span text:style-name="Strong_20_Emphasis">rechtsboven</text:span> bij menu opties:</text:p>
      <text:list text:style-name="List_20_1" text:continue-numbering="false">
        <text:list-item>
          <text:p text:style-name="List_20_1_Content_First"> Creëer document (zie verder bij <text:a xlink:type="simple" xlink:href="https://acc-doc.open-wave.nl/doku.php/openwave/1.32/applicatiebeheer/probleemoplossing/programmablokken/creeer_document" text:style-name="Internet_20_link" text:visited-style-name="Visited_20_Internet_20_Link">Creëer document</text:a>): </text:p>
          <text:list text:style-name="List_20_1">
            <text:list-item>
              <text:p text:style-name="List_20_1_Content"> Zichtbaar indien de inlogger lid is van een rechtengroep die bij hoofdzaak/inrichting het recht creëren van documenten heeft EN Compartimentsrecht is OK.</text:p>
            </text:list-item>
            <text:list-item>
              <text:p text:style-name="List_20_1_Content_Last"> De knop is disabled indien de bovenliggende zaak geblokkeerd is. </text:p>
            </text:list-item>
          </text:list>
        </text:list-item>
      </text:list>
      <text:h text:style-name="Heading_20_2" text:outline-level="2"><text:bookmark-start text:name="__RefHeading___triggers_linksonder_5"/><text:bookmark-start text:name="triggers_linksonder"/>Triggers linksonder<text:bookmark-end text:name="__RefHeading___triggers_linksonder_5"/><text:bookmark-end text:name="triggers_linksonder"/></text:h>
      <text:p text:style-name="Text_20_body">Welke triggers in scherm <text:span text:style-name="Strong_20_Emphasis">linksonder</text:span></text:p>
      <text:list text:style-name="List_20_1" text:continue-numbering="false">
        <text:list-item>
          <text:p text:style-name="List_20_1_Content_First"> Creëer document (zie verder bij <text:a xlink:type="simple" xlink:href="https://acc-doc.open-wave.nl/doku.php/openwave/1.32/applicatiebeheer/probleemoplossing/programmablokken/creeer_document" text:style-name="Internet_20_link" text:visited-style-name="Visited_20_Internet_20_Link">Creëer document</text:a>): </text:p>
          <text:list text:style-name="List_20_1">
            <text:list-item>
              <text:p text:style-name="List_20_1_Content"> Zichtbaar indien de inlogger lid is van een rechtengroep die bij hoofdzaak/inrichting het recht creëren van documenten heeft EN Compartimentsrecht is OK.</text:p>
            </text:list-item>
            <text:list-item>
              <text:p text:style-name="List_20_1_Content"> De knop is disabled indien de bovenliggende zaak geblokkeerd is. </text:p>
            </text:list-item>
          </text:list>
        </text:list-item>
        <text:list-item>
          <text:p text:style-name="List_20_1_Content"> Creëer email (zie verder bij <text:a xlink:type="simple" xlink:href="https://acc-doc.open-wave.nl/doku.php/openwave/1.32/applicatiebeheer/probleemoplossing/programmablokken/creeer_email" text:style-name="Internet_20_link" text:visited-style-name="Visited_20_Internet_20_Link">Creëer email</text:a>): </text:p>
          <text:list text:style-name="List_20_1">
            <text:list-item>
              <text:p text:style-name="List_20_1_Content"> Zichtbaar en enabled indien de inlogger lid is van een rechtengroep die documenten mag creëren.</text:p>
            </text:list-item>
            <text:list-item>
              <text:p text:style-name="List_20_1_Content"> EN de omgevingszaak is niet geblokkeerd.</text:p>
            </text:list-item>
            <text:list-item>
              <text:p text:style-name="List_20_1_Content_Last"> Klikken op het email-icoon start de wizard <text:span text:style-name="Emphasis">maak email</text:span>. Er kan gekozen worden uit mailsjablonen mits deze gedefinieerd zijn aan de beheerkant onder de tegel <text:span text:style-name="Emphasis">Emailsjablonen</text:span>. Voor meer informatie over het definiëren van mailsjablonen zie <text:a xlink:type="simple" xlink:href="https://acc-doc.open-wave.nl/doku.php/openwave/1.32/applicatiebeheer/instellen_inrichten/emailsjablonen" text:style-name="Internet_20_link" text:visited-style-name="Visited_20_Internet_20_Link">Emailsjablonen</text:a>.</text:p>
            </text:list-item>
          </text:list>
        </text:list-item>
      </text:list>
      <text:p text:style-name="Text_20_body">Uitzondering blokkering: Als de bovenliggende hoofdzaak is geblokkeerd kunnen er toch bezoeken worden gemuteerd en documenten worden gecreëerd indien de instelling <text:span text:style-name="Emphasis">Sectie: InspectieMilieu</text:span> en <text:span text:style-name="Emphasis">Item: NietBlokkerenMetHoofdzaak</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5:59</meta:creation-date>
    <dc:creator>Generated</dc:creator>
    <dc:date>2025-08-01T16::35:59</dc:date>
    <dc:language>en-US</dc:language>
    <meta:editing-cycles>1</meta:editing-cycles>
    <meta:editing-duration>PT0S</meta:editing-duration>
    <dc:title>openwave:1.32:applicatiebeheer:probleemoplossing:module_overstijgende_schermen:inspecties:detailscherm_inspectiebezoeken</dc:title>
  </office:meta>
</office:document-meta>
</file>