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module_overstijgende_schermen:inspecties:lijst_inspectie-issues"/><text:bookmark-start text:name="__RefHeading___lijst_inspectie-overtredingen_1"/><text:bookmark-start text:name="lijst_inspectie-overtredingen"/>Lijst Inspectie-overtredingen<text:bookmark-end text:name="__RefHeading___lijst_inspectie-overtredingen_1"/><text:bookmark-end text:name="lijst_inspectie-overtredingen"/></text:h>
      <text:p text:style-name="Text_20_body">De schermidentifier is: MDLC_geefOnrechtmatighedenOverzicht.xml.</text:p>
      <text:p text:style-name="Text_20_body">De lijst kan worden aangeroepen vanuit het zaakportaal van Omgeving, Handhavingen, APV/Overig, Bouw/sloop en Objectregistratie/Inrichtingen. In dat geval worden alle overtredingen bij de hoofdzaak getoond ongeacht het inspectietraject. De overtredingen zijn dan onderverdeeld in openstaande en afgeronde overtredingen.</text:p>
      <text:p text:style-name="Text_20_body">De lijst kan ook worden aangeroepen vanuit een specifiek inspectietraject. In dat laatste geval zijn alleen de overtredingen bij dat traject te zien.</text:p>
      <text:h text:style-name="Heading_20_2" text:outline-level="2"><text:bookmark-start text:name="__RefHeading___error_2"/><text:bookmark-start text:name="error"/>Error<text:bookmark-end text:name="__RefHeading___error_2"/><text:bookmark-end text:name="error"/></text:h>
      <text:p text:style-name="Text_20_body">Het scherm geeft een foutmelding:</text:p>
      <text:list text:style-name="List_20_1" text:continue-numbering="false">
        <text:list-item>
          <text:p text:style-name="List_20_1_Content_First"> er is mogelijk een zelf gedefinieerde schermindeling gebruikt (zie <text:a xlink:type="simple" xlink:href="https://acc-doc.open-wave.nl/doku.php/openwave/1.32/applicatiebeheer/instellen_inrichten/schermdefinitie" text:style-name="Internet_20_link" text:visited-style-name="Visited_20_Internet_20_Link">Scherm(kolom)definitie</text:a>) die niet valide is </text:p>
        </text:list-item>
        <text:list-item>
          <text:p text:style-name="List_20_1_Content_Last"> de inlogger moet kijkrechten hebben op de inspecties bij de betreffende hoofdzaak of inrichting.</text:p>
        </text:list-item>
      </text:list>
      <text:h text:style-name="Heading_20_2" text:outline-level="2"><text:bookmark-start text:name="__RefHeading___muteerrechten_3"/><text:bookmark-start text:name="muteerrechten"/>Muteerrechten<text:bookmark-end text:name="__RefHeading___muteerrechten_3"/><text:bookmark-end text:name="muteerrechten"/></text:h>
      <text:p text:style-name="Text_20_body">Een kolom in de inspectie-overtredingenlijst kan worden gemuteerd indien:</text:p>
      <text:list text:style-name="List_20_1" text:continue-numbering="false">
        <text:list-item>
          <text:p text:style-name="List_20_1_Content_First"> de inlogger lid is van een rechtengroep die wijzigrechten heeft op de inspecties van de betrokken module</text:p>
        </text:list-item>
        <text:list-item>
          <text:p text:style-name="List_20_1_Content"> EN de bovenliggende zaak niet is geblokkeerd (zie onder aan pagina voor uitzondering)</text:p>
        </text:list-item>
        <text:list-item>
          <text:p text:style-name="List_20_1_Content"> EN in de schermkolomdefinitie (beheer) is de eigenschap <text:span text:style-name="Emphasis">lijst automatisch in editmode</text:span> aangevinkt  </text:p>
        </text:list-item>
        <text:list-item>
          <text:p text:style-name="List_20_1_Content"> EN de kolom heeft de tag &lt;edit&gt; op true staan in de schermkolomdefinitie</text:p>
        </text:list-item>
        <text:list-item>
          <text:p text:style-name="List_20_1_Content"> EN - indien de inlogger lid is van een compartiment - dan moet het betreffende compartiment het zaaktype van de bovenliggende zaak bevatten en de gemeente waar die zaak speelt, waarbij de eigenschap <text:span text:style-name="Emphasis">inclusief inspecties</text:span> is aangevinkt</text:p>
        </text:list-item>
        <text:list-item>
          <text:p text:style-name="List_20_1_Content"> EN - indien de inlogger GEEN lid is van een compartiment, </text:p>
          <text:list text:style-name="List_20_1">
            <text:list-item>
              <text:p text:style-name="List_20_1_Content"> dan mag de combinatie van het zaaktype van de bovenliggende zaak en de gemeente waar die zaak speelt in geen enkel compartiment voorkomen </text:p>
            </text:list-item>
            <text:list-item>
              <text:p text:style-name="List_20_1_Content"> OF, als dat wel het geval is, dan moet de eigenschap <text:span text:style-name="Emphasis">inclusief inspecties</text:span> NIET aangevinkt staan</text:p>
            </text:list-item>
          </text:list>
        </text:list-item>
        <text:list-item>
          <text:p text:style-name="List_20_1_Content_Last"> EN de editschuif aan staat.</text:p>
        </text:list-item>
      </text:list>
      <text:h text:style-name="Heading_20_2" text:outline-level="2"><text:bookmark-start text:name="__RefHeading___bijzondere_kolommen_4"/><text:bookmark-start text:name="bijzondere_kolommen"/>Bijzondere kolommen<text:bookmark-end text:name="__RefHeading___bijzondere_kolommen_4"/><text:bookmark-end text:name="bijzondere_kolommen"/></text:h>
      <text:p text:style-name="Text_20_body">De kolom <text:span text:style-name="Strong_20_Emphasis">Opmerk.?</text:span> geeft aan of het veld <text:span text:style-name="Emphasis">Interne Opmerking</text:span> gevuld is of niet voor de overtreding. Het programma wijzigt zelf de waarde van het achterliggende veld: als de interne opmerking gevuld is of wordt, dan zal het veld aangevinkt zijn. Is de interne opmerking leeg/ wordt deze leeggemaakt door de gebruiker dan wordt het veld uitgevinkt. </text:p>
      <text:p text:style-name="Text_20_body">De kolom <text:span text:style-name="Strong_20_Emphasis">Hfd?</text:span> geeft aan of de desbetreffende overtreding de hoofdovertreding is voor het inspectietraject. Wordt dit veld aangevinkt dan zal er onderwater gekeken worden of bij dit inspectietraject al een andere overtreding als hoofdovertreding aangemerkt staat en zo ja voor de oude hoofdovertreding het veld op false zetten. Er kan namelijk maar 1 hoofdovertreding per inspectietraject bestaan.</text:p>
      <text:h text:style-name="Heading_20_3" text:outline-level="3"><text:bookmark-start text:name="__RefHeading___automatisch_synchroniseren_digitale_checklisten_5"/><text:bookmark-start text:name="automatisch_synchroniseren_digitale_checklisten"/>Automatisch synchroniseren Digitale checklisten<text:bookmark-end text:name="__RefHeading___automatisch_synchroniseren_digitale_checklisten_5"/><text:bookmark-end text:name="automatisch_synchroniseren_digitale_checklisten"/></text:h>
      <text:p text:style-name="Text_20_body">Zie de voorwaarde hieronder bij de knop synchroniseren.</text:p>
      <text:p text:style-name="Text_20_body">Als <text:span text:style-name="Emphasis">Getal1</text:span> van de instelling <text:span text:style-name="Emphasis">Sectie: KoppelingINSPTOETS en Item: SynchroniseerOnrechtm</text:span> de waarde 1 heeft en de instelling is aangevinkt, dan wordt het synchroniseren automatisch gedaan indien het detailscherm van het bovenliggende inspectietraject opnieuw wordt uitgeschreven: dus ook bij het openen.</text:p>
      <text:h text:style-name="Heading_20_2" text:outline-level="2"><text:bookmark-start text:name="__RefHeading___triggers_6"/><text:bookmark-start text:name="triggers"/>Triggers<text:bookmark-end text:name="__RefHeading___triggers_6"/><text:bookmark-end text:name="triggers"/></text:h>
      <text:p text:style-name="Text_20_body"><text:span text:style-name="Strong_20_Emphasis">In het scherm</text:span>: dubbel klikken op een regel opent het detailscherm van een inspectie-overtreding. Altijd enabled.</text:p>
      <text:p text:style-name="Text_20_body">Triggers in <text:span text:style-name="Strong_20_Emphasis">scherm linksonder</text:span></text:p>
      <text:list text:style-name="List_20_1" text:continue-numbering="false">
        <text:list-item>
          <text:p text:style-name="List_20_1_Content_First"> Insertknop: </text:p>
          <text:list text:style-name="List_20_1">
            <text:list-item>
              <text:p text:style-name="List_20_1_Content"> Zichtbaar indien:</text:p>
              <text:list text:style-name="List_20_1">
                <text:list-item>
                  <text:p text:style-name="List_20_1_Content"> inlogger insert-rechten heeft op de inspecties bij betreffende hoofdzaak of inrichting</text:p>
                </text:list-item>
                <text:list-item>
                  <text:p text:style-name="List_20_1_Content"> EN de lijst </text:p>
                  <text:list text:style-name="List_20_1">
                    <text:list-item>
                      <text:p text:style-name="List_20_1_Content"> wordt aangeroepen vanuit detailscherm inspectietraject</text:p>
                    </text:list-item>
                    <text:list-item>
                      <text:p text:style-name="List_20_1_Content"> OF wordt aangeroepen vanuit tegel <text:span text:style-name="Emphasis">Openstaande bezoeken</text:span> op zaak c.q. inrichtingsportaal terwijl er maar één inspectietraject bestaat</text:p>
                    </text:list-item>
                  </text:list>
                </text:list-item>
                <text:list-item>
                  <text:p text:style-name="List_20_1_Content"> EN compartimentrecht is OK.</text:p>
                </text:list-item>
              </text:list>
            </text:list-item>
            <text:list-item>
              <text:p text:style-name="List_20_1_Content"> Enabled indien de bovenliggende zaak/inrichting niet is geblokkeerd.</text:p>
            </text:list-item>
          </text:list>
        </text:list-item>
        <text:list-item>
          <text:p text:style-name="List_20_1_Content"> Deleteknop: </text:p>
          <text:list text:style-name="List_20_1">
            <text:list-item>
              <text:p text:style-name="List_20_1_Content"> Zichtbaar indien: </text:p>
              <text:list text:style-name="List_20_1">
                <text:list-item>
                  <text:p text:style-name="List_20_1_Content"> inlogger verwijderrechten heeft op de inspecties bij betreffende hoofdzaak/inrichting EN compartimentrecht is OK</text:p>
                </text:list-item>
                <text:list-item>
                  <text:p text:style-name="List_20_1_Content"> EN de lijst </text:p>
                  <text:list text:style-name="List_20_1">
                    <text:list-item>
                      <text:p text:style-name="List_20_1_Content"> wordt aangeroepen vanuit detailscherm inspectietraject</text:p>
                    </text:list-item>
                    <text:list-item>
                      <text:p text:style-name="List_20_1_Content"> OF wordt aangeroepen vanuit tegel <text:span text:style-name="Emphasis">Openstaande bezoeken</text:span> op zaak c.q. inrichtingsportaal terwijl er maar één inspectietraject bestaat.  </text:p>
                    </text:list-item>
                  </text:list>
                </text:list-item>
              </text:list>
            </text:list-item>
            <text:list-item>
              <text:p text:style-name="List_20_1_Content"> Enabled indien de bovenliggende zaak/inrichting niet is geblokkeerd.</text:p>
            </text:list-item>
          </text:list>
        </text:list-item>
        <text:list-item>
          <text:p text:style-name="List_20_1_Content"> Synchroniseer met Digitale checklisten:</text:p>
          <text:list text:style-name="List_20_1">
            <text:list-item>
              <text:p text:style-name="List_20_1_Content"> Zichtbaar en enabled indien:</text:p>
              <text:list text:style-name="List_20_1">
                <text:list-item>
                  <text:p text:style-name="List_20_1_Content"> de instelling <text:span text:style-name="Emphasis">Sectie: KoppelingINSPTOETS</text:span> en <text:span text:style-name="Emphasis">Item: SynchroniseerOnrechtm</text:span> aangevinkt is</text:p>
                </text:list-item>
                <text:list-item>
                  <text:p text:style-name="List_20_1_Content"> EN de bovenliggende zaak/inrichting niet is geblokkeerd</text:p>
                </text:list-item>
                <text:list-item>
                  <text:p text:style-name="List_20_1_Content"> EN in tbinspecties.ddextchkldossierid of dvextchkdossier2id of dvextchkdossier3id is gevuld</text:p>
                </text:list-item>
                <text:list-item>
                  <text:p text:style-name="List_20_1_Content"> EN de instelling <text:span text:style-name="Emphasis">Sectie: KoppelingINSPTOETS</text:span>, <text:span text:style-name="Emphasis">Item: Methode</text:span> en <text:span text:style-name="Emphasis">Tekst: digitalechecklisten</text:span> aangevinkt is</text:p>
                </text:list-item>
                <text:list-item>
                  <text:p text:style-name="List_20_1_Content"> EN bij <text:span text:style-name="Emphasis">Sectie: KoppelingINSPTOETS</text:span> en <text:span text:style-name="Emphasis">Item: Ontvangstadres_answers</text:span> de kolom <text:span text:style-name="Emphasis">Tekst</text:span> is gevuld</text:p>
                </text:list-item>
                <text:list-item>
                  <text:p text:style-name="List_20_1_Content"> EN bij <text:span text:style-name="Emphasis">Sectie: KoppelingINSPTOETS</text:span> en <text:span text:style-name="Emphasis">Item: Ontvangstadres_users</text:span> de kolom <text:span text:style-name="Emphasis">Tekst</text:span> is gevuld </text:p>
                </text:list-item>
                <text:list-item>
                  <text:p text:style-name="List_20_1_Content_Last"> EN compartimentrecht is OK.</text:p>
                </text:list-item>
              </text:list>
            </text:list-item>
          </text:list>
        </text:list-item>
      </text:list>
      <text:p text:style-name="Text_20_body">Uitzondering blokkering: 
Als de bovenliggende hoofdzaak is geblokkeerd kunnen er toch overtredingen worden toegevoegd/verwijderd indien de instelling <text:span text:style-name="Emphasis">Sectie: InspectieMilieu</text:span> en <text:span text:style-name="Emphasis">Item: NietBlokkerenMetHoofdzaak</text:span> aangevinkt 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1T16::07:28</meta:creation-date>
    <dc:creator>Generated</dc:creator>
    <dc:date>2025-08-01T16::07:28</dc:date>
    <dc:language>en-US</dc:language>
    <meta:editing-cycles>1</meta:editing-cycles>
    <meta:editing-duration>PT0S</meta:editing-duration>
    <dc:title>openwave:1.32:applicatiebeheer:probleemoplossing:module_overstijgende_schermen:inspecties:lijst_inspectie-issues</dc:title>
  </office:meta>
</office:document-meta>
</file>