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inspecties"/><text:bookmark-start text:name="__RefHeading___inspecties_1"/><text:bookmark-start text:name="inspecties"/>Inspecties<text:bookmark-end text:name="__RefHeading___inspecties_1"/><text:bookmark-end text:name="inspecties"/></text:h>
      <text:p text:style-name="Text_20_body">Hier wordt dieper ingegaan op het detailscherm van een inspectie-trakect plus de bijbehorende bezoeken en issues.
Ook wordt het lijstscherm van inspectietrajecten bij een zaak/inrichting behandeld.</text:p>
      <text:p text:style-name="Text_20_body">Onderwerpen <text:a xlink:type="simple" xlink:href="https://acc-doc.open-wave.nl/doku.php/openwave/1.31/applicatiebeheer/probleemoplossing/module_overstijgende_schermen/inspecties" text:style-name="Internet_20_link" text:visited-style-name="Visited_20_Internet_20_Link">Inspecties</text:a>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inspecties/detailscherm_inspectie-issues" text:style-name="Internet_20_link" text:visited-style-name="Visited_20_Internet_20_Link">Detailscherm Inspectie overtreding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detailscherm_inspectiebezoeken" text:style-name="Internet_20_link" text:visited-style-name="Visited_20_Internet_20_Link">Detailscherm Inspectie bezoek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detailscherm_inspectietrajecten" text:style-name="Internet_20_link" text:visited-style-name="Visited_20_Internet_20_Link">Detailscherm Inspectietrajec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lijst_inspectie-issues" text:style-name="Internet_20_link" text:visited-style-name="Visited_20_Internet_20_Link">Lijst Inspectie-overtredi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lijst_inspectiebezoeken" text:style-name="Internet_20_link" text:visited-style-name="Visited_20_Internet_20_Link">Lijst Inspectiebezoek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inspecties/lijst_inspectietrajecten_bij_een_zaak" text:style-name="Internet_20_link" text:visited-style-name="Visited_20_Internet_20_Link">Lijst Inspecties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0:27</meta:creation-date>
    <dc:creator>Generated</dc:creator>
    <dc:date>2025-08-02T11::50:27</dc:date>
    <dc:language>en-US</dc:language>
    <meta:editing-cycles>1</meta:editing-cycles>
    <meta:editing-duration>PT0S</meta:editing-duration>
    <dc:title>openwave:1.32:applicatiebeheer:probleemoplossing:module_overstijgende_schermen:inspecties</dc:title>
  </office:meta>
</office:document-meta>
</file>