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module_overstijgende_schermen:kaart:externe_kaartviewer"/><text:bookmark-start text:name="__RefHeading___externe_kaartviewer_1"/><text:bookmark-start text:name="externe_kaartviewer"/>Externe Kaartviewer<text:bookmark-end text:name="__RefHeading___externe_kaartviewer_1"/><text:bookmark-end text:name="externe_kaartviewer"/></text:h>
      <text:p text:style-name="Text_20_body">Met de kaartknoppen (met uitzondering van de knoppen <text:span text:style-name="Emphasis">teken vlak op kaart</text:span> en <text:span text:style-name="Emphasis">wijs punt aan op kaart</text:span> kan een externe kaartviewer worden opgeroepen, waarbij de x en y coördinaat onder water worden vervangen in de URL van die externe kaartviewer op grond van de positie in OpenWave waarvandaan de kaart wordt aangeroepen.</text:p>
      <text:p text:style-name="Text_20_body">Dit is het geval indien:</text:p>
      <text:list text:style-name="List_20_1" text:continue-numbering="false">
        <text:list-item>
          <text:p text:style-name="List_20_1_Content_First"> De instelling <text:span text:style-name="Emphasis">Sectie: Programma</text:span> en <text:span text:style-name="Emphasis">Item: ToonKaart</text:span> moet aangevinkt zijn. En in <text:span text:style-name="Emphasis">Getal2</text:span> van deze instelling moet de opstart zoomwaarde genoteerd worden. </text:p>
        </text:list-item>
        <text:list-item>
          <text:p text:style-name="List_20_1_Content_Last"> Indien kolom <text:span text:style-name="Emphasis">Info</text:span> van <text:span text:style-name="Emphasis">Sectie: Programma Item: Toonkaart</text:span> een gevulde waarde heeft dan beschouwt OpenWave die gevulde waarde als een URL van een externe kaartviewer die geopend moet worden als de gebruiker op de Toon-kaart knop klikt. </text:p>
        </text:list-item>
      </text:list>
      <text:p text:style-name="Text_20_body">In die URL-string met een verwijzing naar een externe kaartviewer zal OpenWave eerst de variabelen:</text:p>
      <text:list text:style-name="List_20_1" text:continue-numbering="false">
        <text:list-item>
          <text:p text:style-name="List_20_1_Content_First"> %x% vervangen door de x-coördinaat van het bijbehorende locatie adres </text:p>
        </text:list-item>
        <text:list-item>
          <text:p text:style-name="List_20_1_Content"> %y% vervangen door de y-coördinaat van het bijbehorende locatie adres </text:p>
        </text:list-item>
        <text:list-item>
          <text:p text:style-name="List_20_1_Content_Last"> %zoom% vervangen door <text:span text:style-name="Emphasis">Getal2</text:span> van <text:span text:style-name="Emphasis">Sectie: Programma Item: Toonkaart</text:span>.</text:p>
        </text:list-item>
      </text:list>
      <text:p text:style-name="Text_20_body"><text:span text:style-name="Emphasis">Info</text:span><text:span text:style-name="Emphasis">Sectie: Programma Item: Toonkaart</text:span></text:p>
      <text:p text:style-name="Preformatted_20_Text">https://kaart.pdok.nl/api/api.html?mloc=%x%,%y%&amp;mt=mt3&amp;loc=%x%,%y%&amp;zoom=%zoom%&amp;tekst=Locatie:%3C/BR%3E%x%,%y%</text:p>
      <text:p text:style-name="Text_20_body"><text:span text:style-name="Emphasis">Getal2</text:span></text:p>
      <text:p text:style-name="Text_20_body">URL</text:p>
      <text:p text:style-name="Preformatted_20_Text">https://kaart.pdok.nl/api/api.html?mloc=172706,449311&amp;mt=mt3&amp;loc=172706,449311&amp;zoom=12&amp;tekst=Locatie:%3C/BR%3E172706,4493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6::25:43</meta:creation-date>
    <dc:creator>Generated</dc:creator>
    <dc:date>2025-08-01T16::25:43</dc:date>
    <dc:language>en-US</dc:language>
    <meta:editing-cycles>1</meta:editing-cycles>
    <meta:editing-duration>PT0S</meta:editing-duration>
    <dc:title>openwave:1.32:applicatiebeheer:probleemoplossing:module_overstijgende_schermen:kaart:externe_kaartviewer</dc:title>
  </office:meta>
</office:document-meta>
</file>