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penwave:1.32:applicatiebeheer:probleemoplossing:module_overstijgende_schermen:kaart:flexmap_beschrijving"/><text:bookmark-start text:name="__RefHeading___flexmap_beschrijving_1"/><text:bookmark-start text:name="flexmap_beschrijving"/>Flexmap Beschrijving<text:bookmark-end text:name="__RefHeading___flexmap_beschrijving_1"/><text:bookmark-end text:name="flexmap_beschrijving"/></text:h>
      <text:p text:style-name="Text_20_body">De (interne) FlexMap wordt getoond indien</text:p>
      <text:list text:style-name="List_20_1" text:continue-numbering="false">
        <text:list-item>
          <text:p text:style-name="List_20_1_Content_First"> de instelling <text:span text:style-name="Emphasis">Sectie: Programma en Item: Flexmap</text:span> aangevinkt is.</text:p>
        </text:list-item>
        <text:list-item>
          <text:p text:style-name="List_20_1_Content"> EN de instelling <text:span text:style-name="Emphasis">Sectie: Programma en Item: ToonKaart</text:span> aangevinkt is</text:p>
        </text:list-item>
        <text:list-item>
          <text:p text:style-name="List_20_1_Content_Last"> EN de kolom info van de instelling <text:span text:style-name="Emphasis">Sectie: Programma en Item: Toonkaart</text:span> leeg is (hier kan namelijk de URL van een externe kaartviewer staan).</text:p>
        </text:list-item>
      </text:list>
      <text:p text:style-name="Text_20_body">Hoe zit het met de kleuren:</text:p>
      <text:list text:style-name="List_20_1" text:continue-numbering="false">
        <text:list-item>
          <text:p text:style-name="List_20_1_Content_First"> Alle basisobjecten zijn rood</text:p>
        </text:list-item>
        <text:list-item>
          <text:p text:style-name="List_20_1_Content_Last"> Alle opdrachten zijn fuchsia</text:p>
        </text:list-item>
      </text:list>
      <text:p text:style-name="Text_20_body">Overige data lagen</text:p>
      <text:p text:style-name="Preformatted_20_Text"> zaakkadperc instelling //Sectie: Programma Item: kaartcsscolornameprojectlocaties// default Magenta<text:line-break/> Kleur object/punt hoofdzaak als kaartlaag //Sectie: Programma Item: kaartcsscolornamehoofdzaak// default Salmon<text:line-break/> inrichting instelling //Sectie: Programma Item: kaartcsscolornameinrichting// default Salmon<text:line-break/> tbmilopslag via dnrubriek: kleur bij tbmilrubriek default Blue<text:line-break/> tbmilopslagecvcontouren: kleur bij tbrevevcontour default Geel<text:line-break/> tbmilstal via dnrubriek Green kleuren bij cirkel: geel<text:line-break/> tbmilasbest kleur bij object default Violet, kleur bij cirkel default geel<text:line-break/> tbmilemlucht kleur bij object default Brown, kleur bij cirkel default geel<text:line-break/> tbmilemwater kleur bij object default Blue, kleur bij cirkel default geel<text:line-break/> tbmildiversen kleur bij object default ?, kleur bij cirkel default geel<text:line-break/> tbmilhorontheffingen kleur bij object default ?, kleur bij cirkel default geel<text:line-break/> TbMilBklKwetsbGebLocDetail.xml default kleur vlak is deepPink<text:line-break/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5-08-01T16::14:35</meta:creation-date>
    <dc:creator>Generated</dc:creator>
    <dc:date>2025-08-01T16::14:35</dc:date>
    <dc:language>en-US</dc:language>
    <meta:editing-cycles>1</meta:editing-cycles>
    <meta:editing-duration>PT0S</meta:editing-duration>
    <dc:title>openwave:1.32:applicatiebeheer:probleemoplossing:module_overstijgende_schermen:kaart:flexmap_beschrijving</dc:title>
  </office:meta>
</office:document-meta>
</file>