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olo-aim_bijlage_verwijzingen"/><text:bookmark-start text:name="__RefHeading___olodsoaim_bijlage_verwijzingen_1"/><text:bookmark-start text:name="olodsoaim_bijlage_verwijzingen"/>OLO/DSO/AIM Bijlage verwijzingen<text:bookmark-end text:name="__RefHeading___olodsoaim_bijlage_verwijzingen_1"/><text:bookmark-end text:name="olodsoaim_bijlage_verwijzingen"/></text:h>
      <text:p text:style-name="Text_20_body">De schermidentifiers voor lijst en detail zijn: MDLC_geefOloBerichtenOverzicht.xml en MDDC_geefOloBerichtDetail.xml.</text:p>
      <text:p text:style-name="Text_20_body">Dit (lijst) scherm kan worden aangeroepen vanuit:</text:p>
      <text:list text:style-name="List_20_1" text:continue-numbering="false">
        <text:list-item>
          <text:p text:style-name="List_20_1_Content_First"> het milieu/gebruikportaal (tegel <text:span text:style-name="Emphasis">OLO/AIM-bijlagen</text:span>)</text:p>
        </text:list-item>
        <text:list-item>
          <text:p text:style-name="List_20_1_Content"> het omgevingsportaal (tegel <text:span text:style-name="Emphasis">OLO/DSO/AIM-bijlagen</text:span>)</text:p>
        </text:list-item>
        <text:list-item>
          <text:p text:style-name="List_20_1_Content_Last"> vanuit een DSO-specificatie (onder een activiteit/onderdeel bij een omgevingzaak)</text:p>
        </text:list-item>
      </text:list>
      <text:p text:style-name="Text_20_body">De bron van de lijst is de view vwfrmoloberichten (op basis van de tabel tbomgoloberichten) die gevuld wordt bij het automatisch verwerken van OLO/DSO/AIM-berichten, zie  
<text:a xlink:type="simple" xlink:href="https://acc-doc.open-wave.nl/doku.php/openwave/1.32/applicatiebeheer/probleemoplossing/programmablokken/olo_verwerking" text:style-name="Internet_20_link" text:visited-style-name="Visited_20_Internet_20_Link">Verwerking van StuF OLO / AIM berichten</text:a>.</text:p>
      <text:list text:style-name="List_20_1" text:continue-numbering="false">
        <text:list-item>
          <text:p text:style-name="List_20_1_Content_First"> De lijst toont een verwijzing naar de documenten die de aanvrager, conform de aanvraag/verzoek of een wijziging/aanvulling daarop, zou moeten aanleveren in het OLO-loket of DSO-loket of AIM-loket.</text:p>
        </text:list-item>
        <text:list-item>
          <text:p text:style-name="List_20_1_Content_Last"> De lijst is zichtbaar indien de inlogger lid is van een rechtengroep die bij de betreffende module (omgeving of milieu/gebruik) het kijkrecht heeft op Nagekomen Berichten.</text:p>
        </text:list-item>
      </text:list>
      <text:h text:style-name="Heading_20_3" text:outline-level="3"><text:bookmark-start text:name="__RefHeading___bijzondere_kolommen_2"/><text:bookmark-start text:name="bijzondere_kolommen"/>Bijzondere Kolommen<text:bookmark-end text:name="__RefHeading___bijzondere_kolommen_2"/><text:bookmark-end text:name="bijzondere_kolommen"/></text:h>
      <text:p text:style-name="Text_20_body">Het gevuld zijn van de kolom <text:span text:style-name="Strong_20_Emphasis">datum gezien</text:span> is van invloed op het kleurenbolletje onder kolom <text:span text:style-name="Emphasis">OLO</text:span> in de doorkieslijsten openstaande omgevingszaken/ milieu/gebruikszaken van het openingsportaal.</text:p>
      <text:p text:style-name="Text_20_body">In de lijst is een kolom ingevoegd <text:span text:style-name="Strong_20_Emphasis">In reg (in registratie)</text:span>. Deze kolom is zichtbaar indien de instelling <text:span text:style-name="Emphasis">Sectie: DocumentRegistreren en Item: AlleOLODSOUploads</text:span> aangevinkt is.</text:p>
      <text:p text:style-name="Text_20_body">Deze kolom <text:span text:style-name="Strong_20_Emphasis">InReg</text:span> is aangevinkt indien het document zich bevind in de geregistreerde documenten.<text:line-break/>
Bij de OLO-zaken gebeurt dit op grond van de documentnaam. <text:line-break/>
Bij DSO-zaken gebeurt dit op grond van de DSO-identifier (tbomgoloberichten.dvolomessageid en tbcorrespondentie.dvdmskenmerk).</text:p>
      <text:p text:style-name="Text_20_body">Indien de kolom <text:span text:style-name="Strong_20_Emphasis">DSO volgnummer</text:span> is gevuld betekent dat, dat de betreffende bijlage met een DSO-aanvulling (die van het volgnummer) is toegevoegd.</text:p>
      <text:p text:style-name="Text_20_body">Indien de kolom <text:span text:style-name="Strong_20_Emphasis">DSO vervaldatum</text:span> is gevuld betekent dat, dat het document bij een DSO-aanvullingsbericht niet meer is genoemd. Bij afspraak geldt dat het document, dat eerder wel in het initiërend bericht was opgenomen, daarmee is komen te vervallen. De vervaldatum is de datum dat het aanvullingsbericht wordt verwerkt. Indien het vervallen document is opgenomen in de geregistreerde documenten (tbcorrespondentie), dan krijgt deze ook dezelfde vervaldatum.</text:p>
      <text:p text:style-name="Text_20_body">De kolom <text:span text:style-name="Strong_20_Emphasis">omschrijving</text:span> wordt bij het inlezen van DSO-documenten gevuld met de documentsoort uit de gevraagde bijlages.</text:p>
      <text:h text:style-name="Heading_20_3" text:outline-level="3"><text:bookmark-start text:name="__RefHeading___probleem_3"/><text:bookmark-start text:name="probleem"/>Probleem<text:bookmark-end text:name="__RefHeading___probleem_3"/><text:bookmark-end text:name="probleem"/></text:h>
      <text:p text:style-name="Text_20_body">Het scherm geeft een foutmelding indien er is mogelijk een zelf gedefinieerde schermindeling gebruikt (zie <text:a xlink:type="simple" xlink:href="https://acc-doc.open-wave.nl/doku.php/openwave/1.32/applicatiebeheer/instellen_inrichten/schermdefinitie" text:style-name="Internet_20_link" text:visited-style-name="Visited_20_Internet_20_Link">Scherm(kolom)definitie</text:a>) die niet valide is.</text:p>
      <text:h text:style-name="Heading_20_3" text:outline-level="3"><text:bookmark-start text:name="__RefHeading___muteren_4"/><text:bookmark-start text:name="muteren"/>Muteren<text:bookmark-end text:name="__RefHeading___muteren_4"/><text:bookmark-end text:name="muteren"/></text:h>
      <text:p text:style-name="Text_20_body">De inlogger kan geen nieuwe rijen aanmaken in deze tabel. Dat gebeurt automatisch door de service die de OLO-berichten verwerkt.</text:p>
      <text:p text:style-name="Text_20_body">Indien de inlogger lid is van een rechtengroep die bij de betreffende module (omgeving of milieu/gebruik) het wijzigrecht heeft op Nagekomen Berichten, dan kan deze een rij voorzien van een datum <text:span text:style-name="Emphasis">(datum gezien</text:span>) die de betekenis heeft: op deze datum heb ik de bijlage daadwerkelijk gezien. De kolom <text:span text:style-name="Emphasis">gezien door</text:span> wordt dan automatisch gevuld met de medewerkerscode van de inlogger.
Met de knop <text:span text:style-name="Emphasis">accorderen</text:span> linksonder kunnen in één keer alle lege datums worden gevuld.</text:p>
      <text:h text:style-name="Heading_20_3" text:outline-level="3"><text:bookmark-start text:name="__RefHeading___haal_ontbrekende_documenten_5"/><text:bookmark-start text:name="haal_ontbrekende_documenten"/>Haal ontbrekende documenten<text:bookmark-end text:name="__RefHeading___haal_ontbrekende_documenten_5"/><text:bookmark-end text:name="haal_ontbrekende_documenten"/></text:h>
      <text:p text:style-name="Text_20_body">De knop Haal ontbrekende documenten (downloadknop) start een wizard (als runnable) waarbij er eerst wordt gekeken of het om een DSO of OLO zaak gaat: is de kolom dlisdso gevuld (wordt automatisch gedaan bij verwerking STAM-bericht) dan gaat het om een DSO zaak, anders om een OLO zaak.</text:p>
      <text:p text:style-name="Text_20_body">Indien het om een OLO zaak gaat dan worden de ontbrekende documenten rechtstreeks van de OLO FTP-site gehaald, indien het om een DSO zaak gaat dan worden de ontbrekende documenten bij het DSO opgehaald via de DSO verzoek API. </text:p>
      <text:p text:style-name="Text_20_body">De opgehaalde documenten worden vervolgens opgeslagen op de fileshare dan wel in het DMS en vervolgens worden evenzoveel rijen aangemaakt in geregistreerde documenten. Om dubbelen te voorkomen wordt na het starten van de runnable een vlag gezet: <text:span text:style-name="Emphasis">Getal1</text:span> van de instelling <text:span text:style-name="Emphasis">Sectie: Operations en Item: OphalenOntbrekendeOLODocumenten</text:span> krijgt de waarde 1. Deze wordt weer op null gezet als de runnable klaar is.</text:p>
      <text:p text:style-name="Text_20_body">De berichten worden gelogd indien de instelling: <text:span text:style-name="Emphasis">Sectie: OWB, Item: MessageLog</text:span> EN de instelling <text:span text:style-name="Emphasis">Sectie: Koppeling OLO en Item: FTP-messagelog</text:span> beiden zijn aangevinkt.</text:p>
      <text:p text:style-name="Text_20_body">Voor een <text:span text:style-name="Strong_20_Emphasis">DSO-zaak</text:span> gelden de volgende voorwaarden:</text:p>
      <text:list text:style-name="List_20_1" text:continue-numbering="false">
        <text:list-item>
          <text:p text:style-name="List_20_1_Content_First"> De OIN van de zender moet bekend zijn: deze wordt eerst opgezocht op basis van de behandeldienst/uitvoerende instantie: indien deze gevuld dan wordt het OIN-nummer uit TbOin van het de behandeldienst gebruikt. Anders, indien behandeldienst leeg en bevoegd gezag wel gevuld, dan wordt het OIN-nummer uit TbOin van het bevoegd gezag gebruikt. Anders, indien bevoegd gezag en behandeldienst leeg zijn dan wordt het OIN van de zender ook uit TbOin gehaald, maar dan op grond van de gemeente waar de zaak speelt.</text:p>
        </text:list-item>
        <text:list-item>
          <text:p text:style-name="List_20_1_Content_Last"> VarAlgemeenEndpoint moet gedefinieerd zijn in kolom <text:span text:style-name="Emphasis">Tekst</text:span> van <text:span text:style-name="Emphasis">Sectie: DSO-Verzoekafhandelen en Item: AlgemeenEndpoint</text:span>.</text:p>
        </text:list-item>
      </text:list>
      <text:p text:style-name="Text_20_body">Voor een <text:span text:style-name="Strong_20_Emphasis">OLO-zaak</text:span> gelden de volgende voorwaarden</text:p>
      <text:list text:style-name="List_20_1" text:continue-numbering="false">
        <text:list-item>
          <text:p text:style-name="List_20_1_Content_First"> op grond van de gemeente waar de zaak speelt wordt in tb33gemeente opgehaald (beheerportaal-Nieuw, kolom Administratie, tegel <text:span text:style-name="Emphasis">Gemeentes</text:span>)</text:p>
          <text:list text:style-name="List_20_1">
            <text:list-item>
              <text:p text:style-name="List_20_1_Content"> Endpoint = dvoloftpendoint</text:p>
            </text:list-item>
            <text:list-item>
              <text:p text:style-name="List_20_1_Content"> loginnaam = dvoloftplogin</text:p>
            </text:list-item>
            <text:list-item>
              <text:p text:style-name="List_20_1_Content"> password = dvoloftppass  (LET OP: deze kan gecrypt zijn opgeslagen)</text:p>
            </text:list-item>
            <text:list-item>
              <text:p text:style-name="List_20_1_Content_Last"> poort = dvoloftpoort</text:p>
            </text:list-item>
          </text:list>
        </text:list-item>
      </text:list>
      <text:p text:style-name="Text_20_body">Indien endpoint leeg is (dus niet gedefinieerd in tb33 gemeente) dan valt OpenWave terug op algemene instelling</text:p>
      <text:list text:style-name="List_20_1" text:continue-numbering="false">
        <text:list-item>
          <text:p text:style-name="List_20_1_Content_First"> Sectie: koppeling OLO </text:p>
        </text:list-item>
        <text:list-item>
          <text:p text:style-name="List_20_1_Content"> Item: FTPS-site </text:p>
        </text:list-item>
        <text:list-item>
          <text:p text:style-name="List_20_1_Content"> Tekst: loginpassword</text:p>
        </text:list-item>
        <text:list-item>
          <text:p text:style-name="List_20_1_Content"> Info: loginnnaam</text:p>
        </text:list-item>
        <text:list-item>
          <text:p text:style-name="List_20_1_Content"> Getal1: poort</text:p>
        </text:list-item>
        <text:list-item>
          <text:p text:style-name="List_20_1_Content_Last"> Info2: endpoint</text:p>
        </text:list-item>
      </text:list>
      <text:h text:style-name="Heading_20_4" text:outline-level="4"><text:bookmark-start text:name="__RefHeading___ontbrekende_dso_verzoek.pdf_ophalen_6"/><text:bookmark-start text:name="ontbrekende_dso_verzoek.pdf_ophalen"/>Ontbrekende DSO Verzoek.pdf ophalen<text:bookmark-end text:name="__RefHeading___ontbrekende_dso_verzoek.pdf_ophalen_6"/><text:bookmark-end text:name="ontbrekende_dso_verzoek.pdf_ophalen"/></text:h>
      <text:p text:style-name="Text_20_body">De DSO verzoek.pdf heeft geen rij in tbomgoloberichten waardoor er in de lijst van OLO/DSO/AIM berichten geen indicatie is of deze ontbreekt en opgehaald dient te worden. <text:line-break/>
De programmatuur zal daarom, indien het om een DSO-zaak gaat, er vanuit gaan dat er altijd een verzoek.pdf zou moeten zijn bij geregistreerde documenten (indien men gebruik maakt van documentregistratie). Er zal door de programmatuur bij DSO-zaken bij het ophalen van ontbrekende documenten gekeken worden of er in tbcorrespondentie een verzoek.pdf is met in de naam het laatste DSO volgnummer (bijvoorbeeld 000 bij Indienen of 001 bij een Aanvulling). Indien deze niet wordt gevonden dan zal de programmatuur de verzoek.pdf ophalen bij het DSO en opslaan en registreren met als naam het laatste DSO-volgnummer (zoals bekend in tbomgvergunning) + verzoek.pdf (bijvoorbeeld 000-verzoek.pdf). <text:line-break/>
De teller in de melding bij de wizard zal +1 worden indien het verzoek.pdf ontbreekt. Het kan dus zijn dat bij de OLO/DSO/AIM berichten lijst er 3 documenten lijken te ontbreken maar bij klikken op <text:span text:style-name="Emphasis">Haal ontbrekende document</text:span> het aantal op te halen documenten 4 is.<text:line-break/></text:p>
      <text:h text:style-name="Heading_20_3" text:outline-level="3"><text:bookmark-start text:name="__RefHeading___triggers_linksonder_in_lijst_7"/><text:bookmark-start text:name="triggers_linksonder_in_lijst"/>Triggers Linksonder in lijst<text:bookmark-end text:name="__RefHeading___triggers_linksonder_in_lijst_7"/><text:bookmark-end text:name="triggers_linksonder_in_lijst"/></text:h>
      <text:list text:style-name="List_20_1" text:continue-numbering="false">
        <text:list-item>
          <text:p text:style-name="List_20_1_Content_First"> <text:span text:style-name="Strong_20_Emphasis">Accorderen</text:span>: </text:p>
          <text:list text:style-name="List_20_1">
            <text:list-item>
              <text:p text:style-name="List_20_1_Content"> zichtbaar en enabled indien: </text:p>
              <text:list text:style-name="List_20_1">
                <text:list-item>
                  <text:p text:style-name="List_20_1_Content"> de inlogger bovengenoemde wijzigrechten heeft </text:p>
                </text:list-item>
                <text:list-item>
                  <text:p text:style-name="List_20_1_Content"> en compartiment OK.</text:p>
                </text:list-item>
              </text:list>
            </text:list-item>
          </text:list>
        </text:list-item>
        <text:list-item>
          <text:p text:style-name="List_20_1_Content"> <text:span text:style-name="Strong_20_Emphasis">Refresh</text:span>: </text:p>
          <text:list text:style-name="List_20_1">
            <text:list-item>
              <text:p text:style-name="List_20_1_Content"> zichtbaar en enabled indien: </text:p>
              <text:list text:style-name="List_20_1">
                <text:list-item>
                  <text:p text:style-name="List_20_1_Content"> de de instelling <text:span text:style-name="Emphasis">Sectie: DocumentRegistreren en Item: AlleOLODSOUploads</text:span> aangevinkt is. </text:p>
                </text:list-item>
              </text:list>
            </text:list-item>
          </text:list>
        </text:list-item>
        <text:list-item>
          <text:p text:style-name="List_20_1_Content"> <text:span text:style-name="Strong_20_Emphasis">Haal ontbrekende documenten</text:span> (downloadknop) waarmee OLO/DSO-bijlagen van de lijst worden vergeleken met de geregistreerde documenten in tbcorrespondentie (zie hierboven). </text:p>
          <text:list text:style-name="List_20_1">
            <text:list-item>
              <text:p text:style-name="List_20_1_Content"> zichtbaar en enabled indien: </text:p>
              <text:list text:style-name="List_20_1">
                <text:list-item>
                  <text:p text:style-name="List_20_1_Content"> de inlogger wijzigrechten heeft </text:p>
                </text:list-item>
                <text:list-item>
                  <text:p text:style-name="List_20_1_Content"> EN indien</text:p>
                  <text:list text:style-name="List_20_1">
                    <text:list-item>
                      <text:p text:style-name="List_20_1_Content"> de omgevingzaak een compartimentszaak is, dan moet bij het betreffende compartiment in het beheerportaal de eigenschap tbcompartiment.dldocregalleolodsouploads aangevinkt staan</text:p>
                    </text:list-item>
                    <text:list-item>
                      <text:p text:style-name="List_20_1_Content_Last"> anders, geen compartiment, dan moet de instelling automatische registratie in tbcorrespondentie van de binnenkomende OLO/DSO-documenten aangevinkt staat: <text:span text:style-name="Emphasis">Sectie: DocumentRegistreren en Item: AlleOLODSOUploads</text:span></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9:12</meta:creation-date>
    <dc:creator>Generated</dc:creator>
    <dc:date>2025-08-01T16::39:12</dc:date>
    <dc:language>en-US</dc:language>
    <meta:editing-cycles>1</meta:editing-cycles>
    <meta:editing-duration>PT0S</meta:editing-duration>
    <dc:title>openwave:1.32:applicatiebeheer:probleemoplossing:module_overstijgende_schermen:olo-aim_bijlage_verwijzingen</dc:title>
  </office:meta>
</office:document-meta>
</file>