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module_overstijgende_schermen:processen:lijst_processtappen"/><text:bookmark-start text:name="__RefHeading___lijst_processtappen_1"/><text:bookmark-start text:name="lijst_processtappen"/>Lijst Processtappen<text:bookmark-end text:name="__RefHeading___lijst_processtappen_1"/><text:bookmark-end text:name="lijst_processtappen"/></text:h>
      <text:p text:style-name="Text_20_body">De schermidentifier is <text:span text:style-name="Emphasis">MDLC_geefProcessenOverzicht.xml</text:span>.</text:p>
      <text:p text:style-name="Text_20_body">Deze lijst kan worden aangeroepen vanuit het zaakportaal Omgeving, Handhavingen, Bouw/sloop, Milieu/gebruik en APV/Overig, Infoaanvraag en Horeca. De lijst toont de termijnbewakingsstappen bij een zaak. Afhankelijk van de invulling van zogenaamde ja/nee-stappen (afvinkstappen) zijn sommige termijnstappen niet in gebruik en niet zichtbaar.</text:p>
      <text:p text:style-name="Text_20_body">Deze niet in gebruik termijnstappen kunnen toch zichtbaar gemaakt worden indien de instelling <text:span text:style-name="Emphasis">Sectie: Processen en Item: StappenNietIngebruikTonen</text:span> is aangevinkt. Dan worden de regels die niet benaderd kunnen worden vanwege een afvinkstap toch getoond, maar dan disabled en default met een opacity van 0,5.   Deze opacityschaal kan zo nodig worden bijgesteld door <text:span text:style-name="Emphasis">Getal1</text:span> van bovenstaande instelling te vullen met een waarde groter dan 0 en kleiner of gelijk 1.</text:p>
      <text:h text:style-name="Heading_20_2" text:outline-level="2"><text:bookmark-start text:name="__RefHeading___bijzondere_regels_2"/><text:bookmark-start text:name="bijzondere_regels"/>Bijzondere Regels<text:bookmark-end text:name="__RefHeading___bijzondere_regels_2"/><text:bookmark-end text:name="bijzondere_regels"/></text:h>
      <text:p text:style-name="Text_20_body">In de beheer- bij de definitie van de processen kunnen twee soorten termijnstappen worden gedefinieerd die niet aan de voorkant terug te vinden zijn:</text:p>
      <text:list text:style-name="List_20_1" text:continue-numbering="false">
        <text:list-item>
          <text:p text:style-name="List_20_1_Content_First"> Een stap met de naam <text:span text:style-name="Emphasis">Startregel</text:span> waarbij volgnummer de waarde 0 heeft, wordt door OpenWave niet opgenomen bij de uit te voeren processtappen, maar enkel onder water gebruikt om twee processen aan elkaar te koppelen.</text:p>
        </text:list-item>
        <text:list-item>
          <text:p text:style-name="List_20_1_Content_Last"> Een stap met de naam <text:span text:style-name="Emphasis">Tussenregel</text:span> wordt wel opgenomen bij de uit te voeren processtappen, maar is altijd onzichtbaar. Deze stap krijgt bij de aanroep van de wizard <text:span text:style-name="Emphasis">SluitZaak</text:span> automatisch als afhandeldatum de streefdatum van die zaak. De <text:span text:style-name="Emphasis">Tussenregel</text:span> wordt ook niet opgenomen in de vwfrmeersteprocesstapperzaak en ook niet in de vwfrmeerstestapperproces, zodat er geen openstaande taak op deze stap kan staan. Zie ook <text:a xlink:type="simple" xlink:href="https://acc-doc.open-wave.nl/doku.php/openwave/1.32/applicatiebeheer/instellen_inrichten/inrichting_processen/termijnstappen" text:style-name="Internet_20_link" text:visited-style-name="Visited_20_Internet_20_Link">Termijnstappen</text:a> bij kopje <text:span text:style-name="Emphasis">Tussenregel</text:span>.</text:p>
        </text:list-item>
      </text:list>
      <text:h text:style-name="Heading_20_2" text:outline-level="2"><text:bookmark-start text:name="__RefHeading___probleem_3"/><text:bookmark-start text:name="probleem"/>Probleem<text:bookmark-end text:name="__RefHeading___probleem_3"/><text:bookmark-end text:name="probleem"/></text:h>
      <text:p text:style-name="Text_20_body">Het scherm geeft een foutmelding:</text:p>
      <text:list text:style-name="List_20_1" text:continue-numbering="false">
        <text:list-item>
          <text:p text:style-name="List_20_1_Content_First"> er is mogelijk een zelf gedefinieerde schermindeling gebruikt (zie <text:a xlink:type="simple" xlink:href="https://acc-doc.open-wave.nl/doku.php/openwave/1.32/applicatiebeheer/instellen_inrichten/schermdefinitie" text:style-name="Internet_20_link" text:visited-style-name="Visited_20_Internet_20_Link">Scherm(kolom)definitie</text:a>) die niet valide is</text:p>
        </text:list-item>
        <text:list-item>
          <text:p text:style-name="List_20_1_Content_Last"> de inlogger moet kijkrechten hebben op de processtappen bij betreffende hoofdzaak.</text:p>
        </text:list-item>
      </text:list>
      <text:h text:style-name="Heading_20_2" text:outline-level="2"><text:bookmark-start text:name="__RefHeading___disabledenabled_-_chronologisch_afhandelen_4"/><text:bookmark-start text:name="disabledenabled_-_chronologisch_afhandelen"/>Disabled/enabled - Chronologisch afhandelen<text:bookmark-end text:name="__RefHeading___disabledenabled_-_chronologisch_afhandelen_4"/><text:bookmark-end text:name="disabledenabled_-_chronologisch_afhandelen"/></text:h>
      <text:p text:style-name="Text_20_body">Sommige rijen kunnen disabled zijn (zij zijn dan zichtbaar in een zachtgrijze tint) en derhalve niet muteerbaar. Dit kan in drie gevallen:</text:p>
      <text:list text:style-name="List_20_1" text:continue-numbering="false">
        <text:list-item>
          <text:p text:style-name="List_20_1_Content_First"> de rij is disabled vanwege een niet gevulde ja/nee stap (afvinkstap) </text:p>
        </text:list-item>
        <text:list-item>
          <text:p text:style-name="List_20_1_Content"> EN/OF in het beheerportaal is bij de definitie van het proces de kolom <text:span text:style-name="Emphasis">Stappen chronologisch afwerken</text:span> (dlmoetstapvoorstap) aangevinkt. Dat heeft dan tot gevolg dat de processtappen bij dat proces bij een zaak één voor één moeten worden afgehandeld. Alleen de stappen met een reeds gevulde afgehandeld datum EN de stap met de eerstvolgende LEGE afgehandeld datum zijn in dat geval enabled. De overige stappen zijn in dat geval wel zichtbaar, maar disabled.</text:p>
        </text:list-item>
        <text:list-item>
          <text:p text:style-name="List_20_1_Content"> EN/OF de stap is toegekend aan een team, maar de inlogger is geen lid van dat team, terwijl: </text:p>
          <text:list text:style-name="List_20_1">
            <text:list-item>
              <text:p text:style-name="List_20_1_Content"> EN de instelling <text:span text:style-name="Emphasis">Sectie: Termijnbewaking</text:span> en <text:span text:style-name="Emphasis">Item: Teamzichtbaar</text:span> is aangevinkt </text:p>
            </text:list-item>
            <text:list-item>
              <text:p text:style-name="List_20_1_Content_Last"> EN <text:span text:style-name="Emphasis">Getal1</text:span> van de instelling <text:span text:style-name="Emphasis">Sectie: Termijnbewaking</text:span> en <text:span text:style-name="Emphasis">Item: Teamzichtbaar</text:span> de waarde 1 heeft.</text:p>
            </text:list-item>
          </text:list>
        </text:list-item>
      </text:list>
      <text:h text:style-name="Heading_20_2" text:outline-level="2"><text:bookmark-start text:name="__RefHeading___muteren_5"/><text:bookmark-start text:name="muteren"/>Muteren<text:bookmark-end text:name="__RefHeading___muteren_5"/><text:bookmark-end text:name="muteren"/></text:h>
      <text:p text:style-name="Text_20_body">Een rij kan gemuteerd worden indien:</text:p>
      <text:list text:style-name="List_20_1" text:continue-numbering="false">
        <text:list-item>
          <text:p text:style-name="List_20_1_Content_First"> de inlogger wijzigrechten heeft op de processtappen bij betreffende hoofdzaak (bijvoorbeeld wijzigrechten op proces/checklijst bij omgeving) </text:p>
        </text:list-item>
        <text:list-item>
          <text:p text:style-name="List_20_1_Content"> EN die bovenliggende hoofdzaak niet is geblokkeerd</text:p>
        </text:list-item>
        <text:list-item>
          <text:p text:style-name="List_20_1_Content"> EN in de schermkolomdefinitie (beheer) is de eigenschap <text:span text:style-name="Emphasis">lijst_automatisch in editmode</text:span> aangevinkt  </text:p>
        </text:list-item>
        <text:list-item>
          <text:p text:style-name="List_20_1_Content"> EN de kolom heeft de tag &lt;edit&gt; op true staan in de schermkolomdefinitie</text:p>
        </text:list-item>
        <text:list-item>
          <text:p text:style-name="List_20_1_Content"> EN - indien de inlogger lid is van een compartiment - dan moet het betreffende compartiment het zaaktype van de bovenliggende zaak bevatten en de gemeente waar die zaak speelt</text:p>
        </text:list-item>
        <text:list-item>
          <text:p text:style-name="List_20_1_Content"> EN - indien de inlogger GEEN lid is van een compartiment, dan mag de combinatie van het zaaktype van de bovenliggende zaak en de gemeente waar die zaak speelt in geen enkel compartiment voorkomen</text:p>
        </text:list-item>
        <text:list-item>
          <text:p text:style-name="List_20_1_Content"> EN de editschuif aan staat</text:p>
        </text:list-item>
        <text:list-item>
          <text:p text:style-name="List_20_1_Content"> EN de stap is Enabled (zie hierboven)</text:p>
        </text:list-item>
        <text:list-item>
          <text:p text:style-name="List_20_1_Content_Last"> EN - indien de instelling <text:span text:style-name="Emphasis">Sectie: Termijnbewaking en Item: AfgehandeldStapNietMuteerbaar</text:span> aangevinkt is - dan moet de afgehandeld datum leeg zijn.</text:p>
        </text:list-item>
      </text:list>
      <text:p text:style-name="Text_20_body">De kolommen <text:span text:style-name="Strong_20_Emphasis">afgehandeld datum</text:span> en <text:span text:style-name="Strong_20_Emphasis">verantwoordelijke</text:span> kunnen in principe voor alle rijen worden aangepast. Voor de <text:span text:style-name="Strong_20_Emphasis">afgehandeld datum</text:span> geldt echter dat indien in het beheerportaal-Nieuw onder tegel <text:span text:style-name="Emphasis">Processen</text:span> bij deze stap is aangekruist <text:span text:style-name="Emphasis">Afhandeldatum niet rechtstreeks in te vullen (maar via action of invoerkolom)</text:span> dan zal de afgehandeld datum van deze processtap niet handmatig door de inlogger kunnen worden aangepast. Het vullen geschiedt dan bijvoorbeeld door de uitvoering van een action of het vullen van een invoerkolom. De inlogger moet daartoe via het detailscherm van de stap de action starten (het blok <text:span text:style-name="Emphasis">Action</text:span> is dan zichtbaar), via de lijst termijnstappen op de knop met drie puntjes klikken of een extra invoerkolom vullen (dat blok is dan ook zichtbaar in het detailscherm van de stap). De afgehandeld datum wordt daarmee automatisch gevuld indien goed gedefinieerd.</text:p>
      <text:p text:style-name="Text_20_body">Voor de kolommen <text:span text:style-name="Strong_20_Emphasis">streefdatum</text:span> en <text:span text:style-name="Strong_20_Emphasis">omschrijving</text:span> geldt dat zij muteerbaar zijn indien in het beheerportaal-Nieuw (tegel <text:span text:style-name="Emphasis">Processen</text:span>) bij de betreffende stap de eigenschappen <text:span text:style-name="Emphasis">streefdatum aanpasbaar</text:span> en <text:span text:style-name="Emphasis">naam/omschrijving aanpasbaar</text:span>, aangevinkt waren/zijn op het moment dat het proces aan de zaak werd toegevoegd. Het muteerbaar zijn is hierbij dus afhankelijk van kolom en regel.
De kolom <text:span text:style-name="Emphasis">Ja/nee</text:span> (de eerste kolom) is altijd muteerbaar. Het gaat hier om de afvinkstap die bij de termijnstap hoort.</text:p>
      <text:h text:style-name="Heading_20_2" text:outline-level="2"><text:bookmark-start text:name="__RefHeading___zichtbaarheid_kolommen_6"/><text:bookmark-start text:name="zichtbaarheid_kolommen"/>Zichtbaarheid kolommen<text:bookmark-end text:name="__RefHeading___zichtbaarheid_kolommen_6"/><text:bookmark-end text:name="zichtbaarheid_kolommen"/></text:h>
      <text:list text:style-name="List_20_1" text:continue-numbering="false">
        <text:list-item>
          <text:p text:style-name="List_20_1_Content_First"> Voor de dropdownlijst met <text:span text:style-name="Strong_20_Emphasis">verantwoordelijke (persoon)</text:span> geldt het volgende:</text:p>
          <text:list text:style-name="List_20_1">
            <text:list-item>
              <text:p text:style-name="List_20_1_Content"> de kolom is alleen zichtbaar indien de instelling <text:span text:style-name="Emphasis">Sectie: Termijnbewaking</text:span> en <text:span text:style-name="Emphasis">Item: Voorwiezichtbaar</text:span> is aangevinkt</text:p>
            </text:list-item>
            <text:list-item>
              <text:p text:style-name="List_20_1_Content"> de dropdownlijst bestaat uit de medewerkers die aan hetzelfde compartiment gekoppeld zijn als die van de inlogger</text:p>
            </text:list-item>
            <text:list-item>
              <text:p text:style-name="List_20_1_Content"> en de medewerker moet in dienst zijn </text:p>
            </text:list-item>
            <text:list-item>
              <text:p text:style-name="List_20_1_Content"> en het vakje <text:span text:style-name="Emphasis">interne medewerker</text:span> moet aangevinkt zijn.</text:p>
            </text:list-item>
          </text:list>
        </text:list-item>
        <text:list-item>
          <text:p text:style-name="List_20_1_Content"> Aan deze lijst worden toegevoegd - maar alleen indien de inlogger zelf de eigenschap: <text:span text:style-name="Emphasis">overrule compartiment</text:span> aangevinkt heeft staan -, alle overige medewerkers met deze eigenschap.</text:p>
        </text:list-item>
        <text:list-item>
          <text:p text:style-name="List_20_1_Content"> Voor de dropdownlijst met <text:span text:style-name="Strong_20_Emphasis">verantwoordelijk team</text:span> geldt het volgende:</text:p>
          <text:list text:style-name="List_20_1">
            <text:list-item>
              <text:p text:style-name="List_20_1_Content"> de kolom is alleen zichtbaar indien de instelling <text:span text:style-name="Emphasis">Sectie: Termijnbewaking</text:span> en <text:span text:style-name="Emphasis">Item: teamzichtbaar</text:span> is aangevinkt</text:p>
            </text:list-item>
            <text:list-item>
              <text:p text:style-name="List_20_1_Content"> de dropdownlijst bestaat uit teams die aan hetzelfde compartiment gekoppeld zijn als die van de inlogger.  </text:p>
            </text:list-item>
          </text:list>
        </text:list-item>
        <text:list-item>
          <text:p text:style-name="List_20_1_Content"> Indien de instelling <text:span text:style-name="Emphasis">Sectie: Termijnbewaking en Item: Vervallenzichtbaar</text:span> wordt aangevinkt dan is de kolom <text:span text:style-name="Strong_20_Emphasis">vervallen</text:span> (dlvervallen) als aanvinkvakje zichtbaar in de lijst met processtappen onder de kolom met label X. Het aanvinken van de vervallenkolom - dit kan alleen indien ook de afgehandeld datum op die rij te muteren is - heeft tot gevolg dat indien de afgehandeld datum nog leeg was, deze wordt gevuld met de systeemdatum. Het uitvinken heeft NIET tot gevolg dat de afgehandeld datum leeg wordt gemaakt.</text:p>
        </text:list-item>
        <text:list-item>
          <text:p text:style-name="List_20_1_Content_Last"> Vraagtekenknop: zie hieronder bij triggers in lijst.</text:p>
        </text:list-item>
      </text:list>
      <text:h text:style-name="Heading_20_2" text:outline-level="2"><text:bookmark-start text:name="__RefHeading___triggers_in_de_lijst_7"/><text:bookmark-start text:name="triggers_in_de_lijst"/>Triggers in de lijst<text:bookmark-end text:name="__RefHeading___triggers_in_de_lijst_7"/><text:bookmark-end text:name="triggers_in_de_lijst"/></text:h>
      <text:list text:style-name="List_20_1" text:continue-numbering="false">
        <text:list-item>
          <text:p text:style-name="List_20_1_Content_First"> Dubbel klikken op een regel (buiten de kolom afgehandeld) opent het detailscherm van een processtap. Altijd enabled.</text:p>
        </text:list-item>
        <text:list-item>
          <text:p text:style-name="List_20_1_Content_Last"> Vraagtekentje-knop. Zichtbaar en enabled indien de instelling <text:span text:style-name="Emphasis">Sectie: Termijnbewaking en Item: ToelichtingZichtbaar</text:span> aangevinkt wordt. Er wordt dan een kolom met een vraagteken-knop op de regels zichtbaar die een gevulde kolom dvprocitemtoelichting hebben. Deze toelichting-kolom is bij de aanmaak van de processtappen bij een zaak overgenomen uit de bijbehorende processtap-definitie (beheertegel <text:span text:style-name="Emphasis">Processen</text:span>). </text:p>
        </text:list-item>
      </text:list>
      <text:h text:style-name="Heading_20_2" text:outline-level="2"><text:bookmark-start text:name="__RefHeading___triggers_linksonder_8"/><text:bookmark-start text:name="triggers_linksonder"/>Triggers linksonder<text:bookmark-end text:name="__RefHeading___triggers_linksonder_8"/><text:bookmark-end text:name="triggers_linksonder"/></text:h>
      <text:list text:style-name="List_20_1" text:continue-numbering="false">
        <text:list-item>
          <text:p text:style-name="List_20_1_Content_First"> Insertknop (alleen processen die gekoppeld zijn aan hetzelfde compartiment als die van de inlogger): </text:p>
          <text:list text:style-name="List_20_1">
            <text:list-item>
              <text:p text:style-name="List_20_1_Content"> Altijd zichtbaar indien Compartiment OK.</text:p>
            </text:list-item>
            <text:list-item>
              <text:p text:style-name="List_20_1_Content"> Enabled indien:</text:p>
              <text:list text:style-name="List_20_1">
                <text:list-item>
                  <text:p text:style-name="List_20_1_Content"> inlogger insert-rechten heeft op de processtappen bij betreffende hoofdzaak </text:p>
                </text:list-item>
                <text:list-item>
                  <text:p text:style-name="List_20_1_Content"> EN die bovenliggende hoofdzaak niet is geblokkeerd.</text:p>
                </text:list-item>
              </text:list>
            </text:list-item>
          </text:list>
        </text:list-item>
        <text:list-item>
          <text:p text:style-name="List_20_1_Content"> Deleteknop: </text:p>
          <text:list text:style-name="List_20_1">
            <text:list-item>
              <text:p text:style-name="List_20_1_Content"> Altijd zichtbaar indien Compartiment OK</text:p>
            </text:list-item>
            <text:list-item>
              <text:p text:style-name="List_20_1_Content"> Enabled indien: </text:p>
              <text:list text:style-name="List_20_1">
                <text:list-item>
                  <text:p text:style-name="List_20_1_Content"> inlogger verwijderrechten heeft op de processtappen bij betreffende hoofdzaak </text:p>
                </text:list-item>
                <text:list-item>
                  <text:p text:style-name="List_20_1_Content"> EN die bovenliggende hoofdzaak niet is geblokkeerd.</text:p>
                </text:list-item>
              </text:list>
            </text:list-item>
          </text:list>
        </text:list-item>
        <text:list-item>
          <text:p text:style-name="List_20_1_Content"> Bewerk ja/nee stappen:</text:p>
          <text:list text:style-name="List_20_1">
            <text:list-item>
              <text:p text:style-name="List_20_1_Content"> Zichtbaar indien de instelling <text:span text:style-name="Emphasis">Sectie: Processen Item: AfvinkstappenGeenEigenScherm</text:span> NIET is aangevinkt. | </text:p>
            </text:list-item>
            <text:list-item>
              <text:p text:style-name="List_20_1_Content"> Enabled indien er ja/nee-stappen bestaan bij de getoonde procedures.</text:p>
            </text:list-item>
          </text:list>
        </text:list-item>
        <text:list-item>
          <text:p text:style-name="List_20_1_Content"> Checklist: </text:p>
          <text:list text:style-name="List_20_1">
            <text:list-item>
              <text:p text:style-name="List_20_1_Content_Last"> Zichtbaar en enabled indien er tenminste één checklistitem bestaat dat gekoppeld is aan een procedure en aan de hoofdzaak.</text:p>
            </text:list-item>
          </text:list>
        </text:list-item>
      </text:list>
      <text:h text:style-name="Heading_20_2" text:outline-level="2"><text:bookmark-start text:name="__RefHeading___triggers_in_opties_menu_9"/><text:bookmark-start text:name="triggers_in_opties_menu"/>Triggers in Opties menu<text:bookmark-end text:name="__RefHeading___triggers_in_opties_menu_9"/><text:bookmark-end text:name="triggers_in_opties_menu"/></text:h>
      <text:list text:style-name="List_20_1" text:continue-numbering="false">
        <text:list-item>
          <text:p text:style-name="List_20_1_Content_First"> <text:span text:style-name="Strong_20_Emphasis">Toon alle stappen</text:span> (Klikken op deze knop betekent een refresh van het scherm waardoor alle processtappen getoond worden (dus zowel de openstaande als de afgehandelde processtappen): </text:p>
          <text:list text:style-name="List_20_1">
            <text:list-item>
              <text:p text:style-name="List_20_1_Content"> alleen zichtbaar als op het lijstscherm de OPENSTAANDE processtappen worden getoond</text:p>
            </text:list-item>
            <text:list-item>
              <text:p text:style-name="List_20_1_Content"> dit betekent dat OF de tegel die de lijst oproept is gestart met aanroep <text:span text:style-name="Emphasis">getFlexList(TBTERMIJNBEWSTAPPEN,TBOMGVERGUNNING,{id},</text:span><text:span text:style-name="Strong_20_Emphasis">O</text:span><text:span text:style-name="Emphasis">,W)</text:span>, OF er is net op de knop <text:span text:style-name="Emphasis">Toon openstaande stappen</text:span> geklikt.</text:p>
            </text:list-item>
          </text:list>
        </text:list-item>
        <text:list-item>
          <text:p text:style-name="List_20_1_Content"> <text:span text:style-name="Strong_20_Emphasis">Toon openstaande stappen</text:span> (Klikken op deze knop betekent een refresh van het scherm waardoor alleen nog de openstaande processtappen getoond worden:</text:p>
          <text:list text:style-name="List_20_1">
            <text:list-item>
              <text:p text:style-name="List_20_1_Content"> alleen zichtbaar als op het lijstscherm ALLE processtappen worden getoond</text:p>
            </text:list-item>
            <text:list-item>
              <text:p text:style-name="List_20_1_Content"> dit betekent dat OF de tegel die de lijst oproept is gestart met aanroep <text:span text:style-name="Emphasis">getFlexList(TBTERMIJNBEWSTAPPEN,TBOMGVERGUNNING,{id},</text:span><text:span text:style-name="Strong_20_Emphasis">nil</text:span><text:span text:style-name="Emphasis">,W)</text:span>, OF er is net op de knop <text:span text:style-name="Emphasis">Toon openstaande stappen</text:span> geklikt.</text:p>
            </text:list-item>
          </text:list>
        </text:list-item>
        <text:list-item>
          <text:p text:style-name="List_20_1_Content_Last"> Voor beide knoppen geldt dat deze NIET zichtbaar zijn als het lijstscherm gestart is met de actie voor het tonen van de Afgehandelde processtappen: <text:span text:style-name="Emphasis">getFlexList(TBTERMIJNBEWSTAPPEN,TBOMGVERGUNNING,{id},</text:span><text:span text:style-name="Strong_20_Emphasis">A</text:span><text:span text:style-name="Emphasis">,W)</text:span>.</text:p>
        </text:list-item>
      </text:list>
      <text:p text:style-name="Text_20_body">N.B. De aanroepen zijn hier als voorbeeld uitgeschreven voor de module W (omgeving). </text:p>
      <text:h text:style-name="Heading_20_2" text:outline-level="2"><text:bookmark-start text:name="__RefHeading___welke_processen_kunnen_worden_aangemaakt_10"/><text:bookmark-start text:name="welke_processen_kunnen_worden_aangemaakt"/>Welke processen kunnen worden aangemaakt?<text:bookmark-end text:name="__RefHeading___welke_processen_kunnen_worden_aangemaakt_10"/><text:bookmark-end text:name="welke_processen_kunnen_worden_aangemaakt"/></text:h>
      <text:p text:style-name="Text_20_body">Indien processen zijn verbonden aan de soort hoofdzaak (beheer zaaktypes) dan kan de gebruiker alleen kiezen uit dit rijtje met de extra restrictie dat het volgordenummer groter is dan die van de reeds opgenomen processen bij de zaak. Indien echter de instelling <text:span text:style-name="Emphasis">Sectie: Processen en Item: VolgordeVrij</text:span> aangevinkt is dan wordt bij het toevoegen van een nieuw proces bij een zaak NIET meer gekeken naar het procesvolgnummer.</text:p>
      <text:p text:style-name="Text_20_body">In alle gevallen wordt een nieuw proces onderaan de lijst ingevoegd aan het op dat moment enabelde eindpunt (er kunnen namelijk meer eindpunten zijn, die disabled/enabled worden met de afvinkstappen). In principe kan een proces maar één keer worden opgenomen bij een zaak tenzij het attribuut bij de procesdefinitie <text:span text:style-name="Emphasis">meer keer oproepbaar</text:span> aangevinkt is. Verder geldt dat alleen gekozen kan worden uit processen die gekoppeld zijn aan hetzelfde compartiment als die van de inlogger.</text:p>
      <text:h text:style-name="Heading_20_2" text:outline-level="2"><text:bookmark-start text:name="__RefHeading___betekenis_kleurenbolletjes_11"/><text:bookmark-start text:name="betekenis_kleurenbolletjes"/>Betekenis kleurenbolletjes<text:bookmark-end text:name="__RefHeading___betekenis_kleurenbolletjes_11"/><text:bookmark-end text:name="betekenis_kleurenbolletjes"/></text:h>
      <text:h text:style-name="Heading_20_3" text:outline-level="3"><text:bookmark-start text:name="__RefHeading___e_kolom_van_links_12"/><text:bookmark-start text:name="e_kolom_van_links"/>2e kolom van links<text:bookmark-end text:name="__RefHeading___e_kolom_van_links_12"/><text:bookmark-end text:name="e_kolom_van_links"/></text:h>
      <text:list text:style-name="List_20_1" text:continue-numbering="false">
        <text:list-item>
          <text:p text:style-name="List_20_1_Content_First"> geen kleurenbolletje: de termijnstap is wel zichtbaar, maar niet in gebruik (door de invulling van een bovenliggende ja/nee-stap)</text:p>
        </text:list-item>
        <text:list-item>
          <text:p text:style-name="List_20_1_Content"> rood: de stap is nog niet afgehandeld en de streefdatum is kleiner dan vandaag</text:p>
        </text:list-item>
        <text:list-item>
          <text:p text:style-name="List_20_1_Content"> oranje: de stap is nog niet afgehandeld en de streefdatum is groter dan vandaag maar kleiner of gelijk aan overmorgen</text:p>
        </text:list-item>
        <text:list-item>
          <text:p text:style-name="List_20_1_Content"> wit: de stap is nog niet afgehandeld en de streefdatum is groter dan overmorgen</text:p>
        </text:list-item>
        <text:list-item>
          <text:p text:style-name="List_20_1_Content_Last"> groen: afgehandeld datum is ingevuld.</text:p>
        </text:list-item>
      </text:list>
      <text:h text:style-name="Heading_20_3" text:outline-level="3"><text:bookmark-start text:name="__RefHeading___kolom_met_label_check_13"/><text:bookmark-start text:name="kolom_met_label_check"/>Kolom met label check<text:bookmark-end text:name="__RefHeading___kolom_met_label_check_13"/><text:bookmark-end text:name="kolom_met_label_check"/></text:h>
      <text:list text:style-name="List_20_1" text:continue-numbering="false">
        <text:list-item>
          <text:p text:style-name="List_20_1_Content_First"> geen kleurenbolletje: </text:p>
          <text:list text:style-name="List_20_1">
            <text:list-item>
              <text:p text:style-name="List_20_1_Content"> OF de termijnstap is niet in gebruik (door de invulling van een bovenliggende ja/nee-stap)</text:p>
            </text:list-item>
            <text:list-item>
              <text:p text:style-name="List_20_1_Content"> OF er zijn geen checklistitems verbonden aan de stap</text:p>
            </text:list-item>
          </text:list>
        </text:list-item>
        <text:list-item>
          <text:p text:style-name="List_20_1_Content"> rood: er zijn checklistitems verbonden aan de stap waarvan er tenminste één is afgekeurd</text:p>
        </text:list-item>
        <text:list-item>
          <text:p text:style-name="List_20_1_Content"> wit: er zijn checklistitems verbonden aan de stap waarvan er tenminste één de status onbekend heeft</text:p>
        </text:list-item>
        <text:list-item>
          <text:p text:style-name="List_20_1_Content_Last"> groen: er zijn checklistitems verbonden aan de stap die alle goedgekeurd zijn.</text:p>
        </text:list-item>
      </text:list>
      <text:h text:style-name="Heading_20_2" text:outline-level="2"><text:bookmark-start text:name="__RefHeading___betekenis_linker_kolom_met_aanvinkvakje_14"/><text:bookmark-start text:name="betekenis_linker_kolom_met_aanvinkvakje"/>Betekenis linker kolom met aanvinkvakje<text:bookmark-end text:name="__RefHeading___betekenis_linker_kolom_met_aanvinkvakje_14"/><text:bookmark-end text:name="betekenis_linker_kolom_met_aanvinkvakje"/></text:h>
      <text:list text:style-name="List_20_1" text:continue-numbering="false">
        <text:list-item>
          <text:p text:style-name="List_20_1_Content_First"> geen vakje zichtbaar: </text:p>
          <text:list text:style-name="List_20_1">
            <text:list-item>
              <text:p text:style-name="List_20_1_Content"> OF de volgende termijnstap is niet afhankelijk van een ja/nee-stap </text:p>
            </text:list-item>
            <text:list-item>
              <text:p text:style-name="List_20_1_Content"> OF de stap zelf is niet in gebruik vanwege een voorliggende ja/nee-stap</text:p>
            </text:list-item>
          </text:list>
        </text:list-item>
        <text:list-item>
          <text:p text:style-name="List_20_1_Content"> aangevinkt: de volgende stap is afhankelijk van een ja/nee-stap die in dit geval is aangevinkt (met Ja is beantwoord)</text:p>
        </text:list-item>
        <text:list-item>
          <text:p text:style-name="List_20_1_Content_Last"> leeg vakje: de volgende stap is afhankelijk van een ja/nee-stap die in dit geval NIET is aangevinkt (met Nee is beantwoord).</text:p>
        </text:list-item>
      </text:list>
      <text:h text:style-name="Heading_20_2" text:outline-level="2"><text:bookmark-start text:name="__RefHeading___wat_gebeurt_er_bij_verwijderen_15"/><text:bookmark-start text:name="wat_gebeurt_er_bij_verwijderen"/>Wat gebeurt er bij verwijderen?<text:bookmark-end text:name="__RefHeading___wat_gebeurt_er_bij_verwijderen_15"/><text:bookmark-end text:name="wat_gebeurt_er_bij_verwijderen"/></text:h>
      <text:p text:style-name="Text_20_body">Van de gekozen procedure (keuze moet alleen gemaakt worden indien er processtappen uit meer dan één procedure getoond worden) worden alle processtappen verwijderd.
De processtappen worden verwijderd inclusief de checklistitems die waren verbonden aan de bijbehorende termijnbewakingstappen en inclusief de checklistitems die alleen waren verbonden aan de hoofdzaak en aan hetzelfde procedurenum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13:14</meta:creation-date>
    <dc:creator>Generated</dc:creator>
    <dc:date>2025-08-01T16::13:14</dc:date>
    <dc:language>en-US</dc:language>
    <meta:editing-cycles>1</meta:editing-cycles>
    <meta:editing-duration>PT0S</meta:editing-duration>
    <dc:title>openwave:1.32:applicatiebeheer:probleemoplossing:module_overstijgende_schermen:processen:lijst_processtappen</dc:title>
  </office:meta>
</office:document-meta>
</file>