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urenregistratie:detailscherm_urenregistratie"/><text:bookmark-start text:name="__RefHeading___detailscherm_urenregistratie_1"/><text:bookmark-start text:name="detailscherm_urenregistratie"/>Detailscherm Urenregistratie<text:bookmark-end text:name="__RefHeading___detailscherm_urenregistratie_1"/><text:bookmark-end text:name="detailscherm_urenregistratie"/></text:h>
      <text:p text:style-name="Text_20_body">De schermidentifier is: MDDC_getUrenDetail.xml.</text:p>
      <text:p text:style-name="Text_20_body">Dit scherm kan worden aangeroepen vanuit de <text:span text:style-name="Emphasis">Lijst Uren</text:span> bij een (deel)zaak of inrichting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, indien:</text:p>
      <text:list text:style-name="List_20_1" text:continue-numbering="false">
        <text:list-item>
          <text:p text:style-name="List_20_1_Content_First"> er mogelijk een zelf gedefinieerde schermindeling gebruikt is die niet valide is</text:p>
        </text:list-item>
        <text:list-item>
          <text:p text:style-name="List_20_1_Content_Last"> de inlogger geen kijkrechten heeft op de uren bij betreffende hoofd- of deelzaak. </text:p>
        </text:list-item>
      </text:list>
      <text:h text:style-name="Heading_20_4" text:outline-level="4"><text:bookmark-start text:name="__RefHeading___defaultwaarden_3"/><text:bookmark-start text:name="defaultwaarden"/>Defaultwaarden<text:bookmark-end text:name="__RefHeading___defaultwaarden_3"/><text:bookmark-end text:name="defaultwaarden"/></text:h>
      <text:p text:style-name="Text_20_body">De kolom <text:span text:style-name="Emphasis">laatste muteerder</text:span> wordt onder water altijd gevuld met de medewerker die als laatste de kaart heeft aangemaakt.</text:p>
      <text:h text:style-name="Heading_20_3" text:outline-level="3"><text:bookmark-start text:name="__RefHeading___muteren_4"/><text:bookmark-start text:name="muteren"/>Muteren<text:bookmark-end text:name="__RefHeading___muteren_4"/><text:bookmark-end text:name="muteren"/></text:h>
      <text:p text:style-name="Text_20_body">De kolommen kunnen gemuteerd worden indien:</text:p>
      <text:list text:style-name="List_20_1" text:continue-numbering="false">
        <text:list-item>
          <text:p text:style-name="List_20_1_Content_First"> de inlogger wijzigrechten heeft op de uren bij betreffende hoofdzaak (dus voor wijzigrechten op uren bij adviezen, insecties en bezwaarberoep wordt naar de hoofdzaak gekeken)</text:p>
        </text:list-item>
        <text:list-item>
          <text:p text:style-name="List_20_1_Content"> EN die bovenliggende hoofdzaak niet is geblokkeerd </text:p>
        </text:list-item>
        <text:list-item>
          <text:p text:style-name="List_20_1_Content"> EN de factuurdatum (tburen.ddgefactureerd) leeg is</text:p>
        </text:list-item>
        <text:list-item>
          <text:p text:style-name="List_20_1_Content"> EN de editschuif aan staat</text:p>
        </text:list-item>
        <text:list-item>
          <text:p text:style-name="List_20_1_Content_Last"> EN de medewerker genoemd bij <text:span text:style-name="Emphasis">voor wie</text:span> is dezelfde als de inlogger (tenzij de inlogger het recht <text:span text:style-name="Emphasis">mag uren van anderen muteren</text:span> op zijn/haar medewerkerskaart aangevinkt heeft staan). </text:p>
        </text:list-item>
      </text:list>
      <text:p text:style-name="Text_20_body">Hierop bestaan de volgende uitzonderingen:</text:p>
      <text:list text:style-name="List_20_1" text:continue-numbering="false">
        <text:list-item>
          <text:p text:style-name="List_20_1_Content_First"> De kolom <text:span text:style-name="Strong_20_Emphasis">voor wie</text:span> (degene die de uren gemaakt) kan alleen gemuteerd worden door een medewerker die het recht <text:span text:style-name="Emphasis">mag uren van anderen muteren</text:span> op zijn/haar medewerkerskaart.  </text:p>
        </text:list-item>
        <text:list-item>
          <text:p text:style-name="List_20_1_Content"> De kolom <text:span text:style-name="Strong_20_Emphasis">ddgefactureerd</text:span> kan alleen gemuteerd worden door een medewerker die het recht <text:span text:style-name="Emphasis">mag factuurdatum bij uren factureren</text:span> op zijn/haar medewerkerskaart aangevinkt heeft staan.  </text:p>
        </text:list-item>
        <text:list-item>
          <text:p text:style-name="List_20_1_Content_Last"> De kolom <text:span text:style-name="Strong_20_Emphasis">Opdr.gever akkoord met opdracht?</text:span> deze is alleen zichtbaar in het scherm en aanpasbaar indien dit is aangegeven bij het zaaktype van de hoofdzaak in het beheer. </text:p>
        </text:list-item>
      </text:list>
      <text:p text:style-name="Text_20_body">Voor de dropdownlijst met medewerkers <text:span text:style-name="Strong_20_Emphasis">voor wie</text:span> geldt het volgende:</text:p>
      <text:list text:style-name="List_20_1" text:continue-numbering="false">
        <text:list-item>
          <text:p text:style-name="List_20_1_Content_First"> de medewerker moet aan hetzelfde compartiment gekoppeld zijn als die van de inlogger</text:p>
        </text:list-item>
        <text:list-item>
          <text:p text:style-name="List_20_1_Content"> en de medewerker moet in dienst zijn </text:p>
        </text:list-item>
        <text:list-item>
          <text:p text:style-name="List_20_1_Content_Last"> en het vakje <text:span text:style-name="Emphasis">interne medewerker</text:span> moet aangevinkt zijn.</text:p>
        </text:list-item>
      </text:list>
      <text:p text:style-name="Text_20_body">Aan deze lijst worden toegevoegd - maar alleen indien de inlogger zelf de eigenschap <text:span text:style-name="Emphasis">overrule compartiment</text:span> aangevinkt heeft staan -, alle overige medewerkers met deze eigenschap.</text:p>
      <text:p text:style-name="Text_20_body">Qua urenaantal kan een waarde tussen de 0 en 100 worden ingevoerd.</text:p>
      <text:p text:style-name="Text_20_body"><text:a xlink:type="simple" xlink:href="https://acc-doc.open-wave.nl/doku.php/openwave/1.32/applicatiebeheer/probleemoplossing/module_overstijgende_schermen/urenregistratie" text:style-name="Internet_20_link" text:visited-style-name="Visited_20_Internet_20_Link">Volledige overzicht van Urenregistrat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42:56</meta:creation-date>
    <dc:creator>Generated</dc:creator>
    <dc:date>2025-08-01T16::42:56</dc:date>
    <dc:language>en-US</dc:language>
    <meta:editing-cycles>1</meta:editing-cycles>
    <meta:editing-duration>PT0S</meta:editing-duration>
    <dc:title>openwave:1.32:applicatiebeheer:probleemoplossing:module_overstijgende_schermen:urenregistratie:detailscherm_urenregistratie</dc:title>
  </office:meta>
</office:document-meta>
</file>