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urenregistratie"/><text:bookmark-start text:name="__RefHeading___urenregistratie_1"/><text:bookmark-start text:name="urenregistratie"/>Urenregistratie<text:bookmark-end text:name="__RefHeading___urenregistratie_1"/><text:bookmark-end text:name="urenregistratie"/></text:h>
      <text:p text:style-name="Text_20_body">Hier wordt de lijst van uren bij een zaak behandeld en dieper ingegaan op het detailscherm van een urenregistratie.</text:p>
      <text:p text:style-name="Text_20_body">Voor het exporteren/factureren van geschreven uren zie: 
<text:a xlink:type="simple" xlink:href="https://acc-doc.open-wave.nl/doku.php/openwave/1.31/applicatiebeheer/probleemoplossing/portalen_en_moduleschermen/openingsportaal/tegel_te_factureren_uren" text:style-name="Internet_20_link" text:visited-style-name="Visited_20_Internet_20_Link">Tegel Te factureren uren</text:a>.</text:p>
      <text:h text:style-name="Heading_20_2" text:outline-level="2"><text:bookmark-start text:name="__RefHeading___gerelateerde_pagina_s_2"/><text:bookmark-start text:name="gerelateerde_pagina_s"/>Gerelateerde Pagina's<text:bookmark-end text:name="__RefHeading___gerelateerde_pagina_s_2"/><text:bookmark-end text:name="gerelateerde_pagina_s"/></text:h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urenregistratie/detailscherm_urenregistratie" text:style-name="Internet_20_link" text:visited-style-name="Visited_20_Internet_20_Link">Detailscherm Urenregistratie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urenregistratie/lijst_van_uren_bij_een_zaak" text:style-name="Internet_20_link" text:visited-style-name="Visited_20_Internet_20_Link">Lijst Uren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55:13</meta:creation-date>
    <dc:creator>Generated</dc:creator>
    <dc:date>2025-09-19T02::55:13</dc:date>
    <dc:language>en-US</dc:language>
    <meta:editing-cycles>1</meta:editing-cycles>
    <meta:editing-duration>PT0S</meta:editing-duration>
    <dc:title>openwave:1.32:applicatiebeheer:probleemoplossing:module_overstijgende_schermen:urenregistratie</dc:title>
  </office:meta>
</office:document-meta>
</file>