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module_overstijgende_schermen:zaken_inrichtingen_locaties"/><text:bookmark-start text:name="__RefHeading___zakeninrichtingenlocaties_1"/><text:bookmark-start text:name="zakeninrichtingenlocaties"/>Zaken/Inrichtingen/Locaties<text:bookmark-end text:name="__RefHeading___zakeninrichtingenlocaties_1"/><text:bookmark-end text:name="zakeninrichtingenlocaties"/></text:h>
      <text:p text:style-name="Text_20_body">Er zijn drie tegels in OpenWave die een overzicht geven van Zaken, Inrichtingen en Locaties: <text:a xlink:type="simple" xlink:href="https://acc-doc.open-wave.nl/doku.php/openwave/1.32/applicatiebeheer/probleemoplossing/module_overstijgende_schermen/zaken_inrichtingen_locaties/zaken" text:style-name="Internet_20_link" text:visited-style-name="Visited_20_Internet_20_Link">Alle zaken</text:a>, <text:a xlink:type="simple" xlink:href="https://acc-doc.open-wave.nl/doku.php/openwave/1.32/applicatiebeheer/probleemoplossing/module_overstijgende_schermen/zaken_inrichtingen_locaties/inrichtingen" text:style-name="Internet_20_link" text:visited-style-name="Visited_20_Internet_20_Link">Alle inrichtingen</text:a> en <text:a xlink:type="simple" xlink:href="https://acc-doc.open-wave.nl/doku.php/openwave/1.32/applicatiebeheer/probleemoplossing/module_overstijgende_schermen/zaken_inrichtingen_locaties/locaties" text:style-name="Internet_20_link" text:visited-style-name="Visited_20_Internet_20_Link">Alle locaties</text:a>.
De drie tegels zijn een alternatief voor het huidige Z/I-scherm (deze is uitgefaseerd).</text:p>
      <text:p text:style-name="Text_20_body">De lijsten achter deze tegels zijn opgebouwd volgens de standaard OpenWave getFexlist methode, hetgeen tot gevolg heeft dat het zoeken en filteren een stuk makkelijker is gewo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35:23</meta:creation-date>
    <dc:creator>Generated</dc:creator>
    <dc:date>2025-08-01T16::35:23</dc:date>
    <dc:language>en-US</dc:language>
    <meta:editing-cycles>1</meta:editing-cycles>
    <meta:editing-duration>PT0S</meta:editing-duration>
    <dc:title>openwave:1.32:applicatiebeheer:probleemoplossing:module_overstijgende_schermen:zaken_inrichtingen_locaties</dc:title>
  </office:meta>
</office:document-meta>
</file>