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ortalen_en_moduleschermen:dsoprojectportaal"/><text:bookmark-start text:name="__RefHeading___dso_project_portaal_1"/><text:bookmark-start text:name="dso_project_portaal"/>DSO Project portaal<text:bookmark-end text:name="__RefHeading___dso_project_portaal_1"/><text:bookmark-end text:name="dso_project_portaal"/></text:h>
      <text:p text:style-name="Text_20_body">AanroepAction: OpenTabPage(#dsoprojectportal/x) waarbij x = primary key uit tbdsoproject.</text:p>
      <text:p text:style-name="Text_20_body">Het DSO projectportaal toont een overzicht van alle zaken behorende bij één DSO project (basis vwfrmdsoprojectoverzicht) en is gemaakt om voor de gebruikers meer overzicht te creëren wat er speelt onder één project als de nieuwe Omgevingswet in gaat.</text:p>
      <text:p text:style-name="Text_20_body">Het portaal heeft een raadpleegfunctie: de zaken uit het DSO met hetzelfde project id worden getoond inclusief de bijbehorende Activiteiten, actieve behandelaars, contactgegevens, leges, geregistreerde documenten en projectlocaties van deze zaken.</text:p>
      <text:p text:style-name="Text_20_body">Tevens is er een overzicht van de via groep aan deze DSO zaken verbonden zaken die NIET uit het DSO komen; de zogenaamde <text:span text:style-name="Strong_20_Emphasis">Vervolgzaken</text:span>.</text:p>
      <text:p text:style-name="Text_20_body">Er zal via het portaal naar de zaken genavigeerd kunnen worden, echter het daadwerkelijk wijzigen van een zaak zal in het zaakportaal plaatsvinden zoals men gewend is.</text:p>
      <text:h text:style-name="Heading_20_2" text:outline-level="2"><text:bookmark-start text:name="__RefHeading___hoe_komt_men_in_het_portaal_2"/><text:bookmark-start text:name="hoe_komt_men_in_het_portaal"/>Hoe komt men in het portaal?<text:bookmark-end text:name="__RefHeading___hoe_komt_men_in_het_portaal_2"/><text:bookmark-end text:name="hoe_komt_men_in_het_portaal"/></text:h>
      <text:p text:style-name="Text_20_body">Het portaal is te benaderen vanaf de tegel <text:span text:style-name="Strong_20_Emphasis">Mijn DSO projecten</text:span> OF via tegel <text:span text:style-name="Strong_20_Emphasis">Mijn DSO projecten (zonder Vooroverleg)</text:span>.</text:p>
      <text:p text:style-name="Text_20_body">Standaard is de tegel <text:span text:style-name="Emphasis">Mijn DSO projecten</text:span> (achterliggende view vwfrmdsoprojectoverzicht) zichtbaar en aanklikbaar, mits men omgevingszaken mag zien. 
De tegel opent een lijst met alle DSO projecten waarvoor de ingelogde gebruiker bij tenminste één van de achterliggende DSO zaken de actieve behandelaar is.</text:p>
      <text:p text:style-name="Text_20_body">De tegel <text:span text:style-name="Emphasis">Mijn DSO projecten (zonder Vooroverleg)</text:span> is alleen zichtbaar indien men nieuwe instelling <text:span text:style-name="Emphasis">Sectie: Programma en Item: DSOPortaalZonderVooroverleg</text:span> aan heeft gemaakt en aangevinkt staat (tegel <text:span text:style-name="Emphasis">Mijn DSO projecten</text:span> wordt hiermee onzichtbaar).</text:p>
      <text:p text:style-name="Text_20_body">Deze tegel, met achterliggende view vwfrmdsoprojectoverzichtzvo, opent ook de lijst met alle DSO projecten waarvoor de ingelogde gebruiker bij tenminste één van de achterliggende DSO zaken de actieve behandelaar is met uitzondering van de DSO projecten waarvoor alleen een Vooroverleg zaak aanwezig is.</text:p>
      <text:h text:style-name="Heading_20_2" text:outline-level="2"><text:bookmark-start text:name="__RefHeading___problemen_3"/><text:bookmark-start text:name="problemen"/>Problemen<text:bookmark-end text:name="__RefHeading___problemen_3"/><text:bookmark-end text:name="problemen"/></text:h>
      <text:p text:style-name="Text_20_body">Het scherm ziet er raar uit (al of niet met errormelding) of reageert niet:</text:p>
      <text:list text:style-name="List_20_1" text:continue-numbering="false">
        <text:list-item>
          <text:p text:style-name="List_20_1_Content_First"> de variabele x uit de aanroep verwijst niet naar een bestaande tbdsoproject.dnkey</text:p>
        </text:list-item>
        <text:list-item>
          <text:p text:style-name="List_20_1_Content"> inlogger heeft geen kijkrechten voor Omgevingszaken (zie rechten: de inlogger behoort tot een rechtengroep waarbij <text:span text:style-name="Emphasis">Omgevingszaken Zichtbaar</text:span> niet is aangevinkt)</text:p>
        </text:list-item>
        <text:list-item>
          <text:p text:style-name="List_20_1_Content"> alle tegels zijn disabled of onzichtbaar op conditie (zie <text:a xlink:type="simple" xlink:href="https://acc-doc.open-wave.nl/doku.php/openwave/1.32/applicatiebeheer/instellen_inrichten/portaldefinitie" text:style-name="Internet_20_link" text:visited-style-name="Visited_20_Internet_20_Link">Portaldefinitie</text:a>)</text:p>
        </text:list-item>
        <text:list-item>
          <text:p text:style-name="List_20_1_Content"> indien er voor 1 van de zaakkolommen van dit portaal geen zichtbare tegel is, dan is de tegel zichtbaar die toont dat er voor die kolom geen zaken zijn</text:p>
        </text:list-item>
        <text:list-item>
          <text:p text:style-name="List_20_1_Content_Last"> geen enkele tegel uit dit portal is toegekend aan inlogger.</text:p>
        </text:list-item>
      </text:list>
      <text:p text:style-name="Text_20_body">Medewerker a ziet meer of minder tegels dan medewerker b:</text:p>
      <text:p text:style-name="Text_20_body">Dit kan alleen indien aan medewerkers a andere tegels zijn toegekend dan aan medewerker b.
Het kan ook voorkomen dat medewerker a andere rechten heeft dan medewerker b: in de kolom <text:span text:style-name="Emphasis">Vervolgzaken</text:span> wordt per tegel het voor die module gewenste recht geëvalueerd. </text:p>
      <text:h text:style-name="Heading_20_2" text:outline-level="2"><text:bookmark-start text:name="__RefHeading___overige_triggers_4"/><text:bookmark-start text:name="overige_triggers"/>Overige triggers<text:bookmark-end text:name="__RefHeading___overige_triggers_4"/><text:bookmark-end text:name="overige_triggers"/></text:h>
      <text:p text:style-name="Text_20_body">Klikken op tegel opent een vervolgscherm.</text:p>
      <text:p text:style-name="Text_20_body">Indien niet klikbaar dan is de tegel ingesteld als disabled (zie <text:a xlink:type="simple" xlink:href="https://acc-doc.open-wave.nl/doku.php/openwave/1.32/applicatiebeheer/instellen_inrichten/portaldefinitie" text:style-name="Internet_20_link" text:visited-style-name="Visited_20_Internet_20_Link">Portaldefinitie</text:a>).</text:p>
      <text:h text:style-name="Heading_20_2" text:outline-level="2"><text:bookmark-start text:name="__RefHeading___zie_ook_5"/><text:bookmark-start text:name="zie_ook"/>Zie ook<text:bookmark-end text:name="__RefHeading___zie_ook_5"/><text:bookmark-end text:name="zie_ook"/></text:h>
      <text:list text:style-name="List_20_1" text:continue-numbering="false">
        <text:list-item>
          <text:p text:style-name="List_20_1_Content_First"> <text:a xlink:type="simple" xlink:href="https://acc-doc.open-wave.nl/doku.php/openwave/1.32/applicatiebeheer/probleemoplossing/portalen_en_moduleschermen/dsoprojectportaal/tegels_kolom_gesloten_dsozaken" text:style-name="Internet_20_link" text:visited-style-name="Visited_20_Internet_20_Link">Tegels onder kolom Afgesloten DSO-Zaken</text:a></text:p>
        </text:list-item>
        <text:list-item>
          <text:p text:style-name="List_20_1_Content"> <text:a xlink:type="simple" xlink:href="https://acc-doc.open-wave.nl/doku.php/openwave/1.32/applicatiebeheer/probleemoplossing/portalen_en_moduleschermen/dsoprojectportaal/tegels_kolom_lopende_dsozaken" text:style-name="Internet_20_link" text:visited-style-name="Visited_20_Internet_20_Link">Tegels onder kolom Lopende DSO-Zaken</text:a></text:p>
        </text:list-item>
        <text:list-item>
          <text:p text:style-name="List_20_1_Content"> <text:a xlink:type="simple" xlink:href="https://acc-doc.open-wave.nl/doku.php/openwave/1.32/applicatiebeheer/probleemoplossing/portalen_en_moduleschermen/dsoprojectportaal/tegels_kolom_vervolgzaken" text:style-name="Internet_20_link" text:visited-style-name="Visited_20_Internet_20_Link">Tegels onder kolom Overig</text:a></text:p>
        </text:list-item>
        <text:list-item>
          <text:p text:style-name="List_20_1_Content_Last"> <text:a xlink:type="simple" xlink:href="https://acc-doc.open-wave.nl/doku.php/openwave/1.32/applicatiebeheer/probleemoplossing/portalen_en_moduleschermen/dsoprojectportaal/tegels_kolom_overig" text:style-name="Internet_20_link" text:visited-style-name="Visited_20_Internet_20_Link">Tegels onder kolom Vervolgzak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30:22</meta:creation-date>
    <dc:creator>Generated</dc:creator>
    <dc:date>2025-08-01T16::30:22</dc:date>
    <dc:language>en-US</dc:language>
    <meta:editing-cycles>1</meta:editing-cycles>
    <meta:editing-duration>PT0S</meta:editing-duration>
    <dc:title>openwave:1.32:applicatiebeheer:probleemoplossing:portalen_en_moduleschermen:dsoprojectportaal</dc:title>
  </office:meta>
</office:document-meta>
</file>