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probleemoplossing:portalen_en_moduleschermen:tijdschrijfportaal"/><text:bookmark-start text:name="__RefHeading___tijdschrijfportaal_1"/><text:bookmark-start text:name="tijdschrijfportaal"/>Tijdschrijfportaal<text:bookmark-end text:name="__RefHeading___tijdschrijfportaal_1"/><text:bookmark-end text:name="tijdschrijfportaal"/></text:h>
      <text:p text:style-name="Text_20_body">AanroepAction: OpenTabPage(#Tijdschrijfportaal) </text:p>
      <text:p text:style-name="Text_20_body">Dit portaal bevat tegels die informatie geven over door de ingelogde medewerker geregistreerde uren, zoekwizards, en lijstschermen.</text:p>
      <text:p text:style-name="Text_20_body">Het portaal wordt aangeroepen vanuit het Openingsportaal met de tegel <text:span text:style-name="Emphasis">Tijdschrijven</text:span> onder de kolom <text:span text:style-name="Emphasis">Mijn Taken</text:span>.</text:p>
      <text:h text:style-name="Heading_20_2" text:outline-level="2"><text:bookmark-start text:name="__RefHeading___onderwerpen_binnen_tijdschrijven_2"/><text:bookmark-start text:name="onderwerpen_binnen_tijdschrijven"/>Onderwerpen binnen Tijdschrijven<text:bookmark-end text:name="__RefHeading___onderwerpen_binnen_tijdschrijven_2"/><text:bookmark-end text:name="onderwerpen_binnen_tijdschrijven"/></text:h>
      <text:list text:style-name="List_20_1" text:continue-numbering="false">
        <text:list-item>
          <text:p text:style-name="List_20_1_Content_First"> <text:a xlink:type="simple" xlink:href="https://acc-doc.open-wave.nl/doku.php/openwave/1.32/applicatiebeheer/probleemoplossing/portalen_en_moduleschermen/tijdschrijfportaal/kolom_zaakuren" text:style-name="Internet_20_link" text:visited-style-name="Visited_20_Internet_20_Link">Kolom Zaakur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tijdschrijfportaal/kolom_zaken" text:style-name="Internet_20_link" text:visited-style-name="Visited_20_Internet_20_Link">Kolom Zaken</text:a></text:p>
        </text:list-item>
        <text:list-item>
          <text:p text:style-name="List_20_1_Content"> <text:a xlink:type="simple" xlink:href="https://acc-doc.open-wave.nl/doku.php/openwave/1.32/applicatiebeheer/probleemoplossing/portalen_en_moduleschermen/tijdschrijfportaal/kolom_inspecties" text:style-name="Internet_20_link" text:visited-style-name="Visited_20_Internet_20_Link">Kolom Inspecti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tijdschrijfportaal/kolom_adviezen" text:style-name="Internet_20_link" text:visited-style-name="Visited_20_Internet_20_Link">Kolom Adviezen</text:a></text:p>
        </text:list-item>
        <text:list-item>
          <text:p text:style-name="List_20_1_Content_Last"> <text:a xlink:type="simple" xlink:href="https://acc-doc.open-wave.nl/doku.php/openwave/1.32/applicatiebeheer/probleemoplossing/portalen_en_moduleschermen/tijdschrijfportaal/kolom_inrichtingen" text:style-name="Internet_20_link" text:visited-style-name="Visited_20_Internet_20_Link">Kolom Inrichti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1T16::32:52</meta:creation-date>
    <dc:creator>Generated</dc:creator>
    <dc:date>2025-08-01T16::32:52</dc:date>
    <dc:language>en-US</dc:language>
    <meta:editing-cycles>1</meta:editing-cycles>
    <meta:editing-duration>PT0S</meta:editing-duration>
    <dc:title>openwave:1.32:applicatiebeheer:probleemoplossing:portalen_en_moduleschermen:tijdschrijfportaal</dc:title>
  </office:meta>
</office:document-meta>
</file>