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penwave:1.32:applicatiebeheer:probleemoplossing:programmablokken:automatisch_inlezen_bag_-mutaties"/><text:bookmark-start text:name="__RefHeading___automatisch_inlezen_bag-_mutaties_1"/><text:bookmark-start text:name="automatisch_inlezen_bag-_mutaties"/>Automatisch inlezen BAG- mutaties<text:bookmark-end text:name="__RefHeading___automatisch_inlezen_bag-_mutaties_1"/><text:bookmark-end text:name="automatisch_inlezen_bag-_mutaties"/></text:h>
      <text:p text:style-name="Text_20_body">Het inlezen van BAG-mutaties per gemeente kan handmatig (zie hiertoe de uitleg onder hoofdstuk Import BAG-Mutaties van  <text:a xlink:type="simple" xlink:href="https://acc-doc.open-wave.nl/doku.php/openwave/1.32/applicatiebeheer/probleemoplossing/programmablokken/inlezen_bag-extract_en_bag-mutaties" text:style-name="Internet_20_link" text:visited-style-name="Visited_20_Internet_20_Link">Inlezen BAG Extract en/of BAG-mutaties</text:a>), maar kan ook automatisch gebeuren door de scheduler zodanig in te stellen.<text:line-break/></text:p>
      <text:p text:style-name="Text_20_body">Met het geautomatiseerd verwerken wordt aan het kadaster gevraagd welke (laatste) maandmutaties er zijn. Deze lijst wordt vervolgens gefilterd op de daartoe aangekruiste gemeentes in tb33gemeentes (beheerportaal-Nieuw, kolom Administratie, tegel <text:span text:style-name="Emphasis">Gemeentes</text:span>) op de kolom dlmaandmutatiesbag (maandmutaties BAG ophalen).
De zip-bestanden met de maandmutaties worden vervolgens gedownload en verwerkt door dezelfde API als bij de handmatige verwerking. </text:p>
      <text:h text:style-name="Heading_20_3" text:outline-level="3"><text:bookmark-start text:name="__RefHeading___noodzakelijke_instellingen_2"/><text:bookmark-start text:name="noodzakelijke_instellingen"/>Noodzakelijke instellingen<text:bookmark-end text:name="__RefHeading___noodzakelijke_instellingen_2"/><text:bookmark-end text:name="noodzakelijke_instellingen"/></text:h>
      <text:list text:style-name="List_20_1" text:continue-numbering="false">
        <text:list-item>
          <text:p text:style-name="List_20_1_Content_First"> <text:span text:style-name="Strong_20_Emphasis">SOAP-endpoint kadaster</text:span>. In de kolom <text:span text:style-name="Emphasis">Tekst</text:span> van de instelling <text:span text:style-name="Emphasis">Sectie: KadasterBAG en Item: SoapEndpoint</text:span> dient het betreffende endpoint te worden opgegeven bijvoorbeeld: <text:span text:style-name="Emphasis">https://service10.kadaster.nl/gds2/afgifte/productstore</text:span>. Dit endpoint wordt gebruikt om de lijst met aanwezige maandmutaties op te halen.</text:p>
        </text:list-item>
        <text:list-item>
          <text:p text:style-name="List_20_1_Content"> <text:span text:style-name="Strong_20_Emphasis">Download-endpoint kadaster</text:span>. In de kolom <text:span text:style-name="Emphasis">Tekst</text:span> van de instelling <text:span text:style-name="Emphasis">Sectie: KadasterBAG en Item: DownloadEndpoint</text:span> dient het betreffende endpoint te worden opgegeven bijvoorbeeld: <text:span text:style-name="Emphasis">https://service30.kadaster.nl/gds2/download/productstore</text:span>. Dit endpoint wordt gebruikt om de zip-bestanden met maandbestanden op te halen ter verwerking.</text:p>
        </text:list-item>
        <text:list-item>
          <text:p text:style-name="List_20_1_Content"> <text:span text:style-name="Strong_20_Emphasis">Login</text:span>. In de kolom <text:span text:style-name="Emphasis">Tekst</text:span> van de instelling <text:span text:style-name="Emphasis">Sectie: KadasterBAG en Item: login</text:span> dient de loginnaam te staan waarmee OpenWave toegang heeft tot de BAG-mutatiebestanden van het kadaster. </text:p>
        </text:list-item>
        <text:list-item>
          <text:p text:style-name="List_20_1_Content"> <text:span text:style-name="Strong_20_Emphasis">Password</text:span>. In de kolom <text:span text:style-name="Emphasis">Tekst</text:span> van de instelling <text:span text:style-name="Emphasis">Sectie: KadasterBAG en Item: Password</text:span> dient het password te staan waarmee OpenWave toegang heeft tot de BAG-mutatiebestanden van het kadaster. Deze kan in OpenWave desgewenst geëncrypt worden opgeslagen (<text:a xlink:type="simple" xlink:href="https://acc-doc.open-wave.nl/doku.php/openwave/1.32/applicatiebeheer/instellen_inrichten/2way_encryptie_externe_wachtwoorden" text:style-name="Internet_20_link" text:visited-style-name="Visited_20_Internet_20_Link">2-way encryptie van externe wachtwoorden</text:a>).</text:p>
        </text:list-item>
        <text:list-item>
          <text:p text:style-name="List_20_1_Content"> <text:span text:style-name="Strong_20_Emphasis">Taskscheduler</text:span>. Regel in de <text:a xlink:type="simple" xlink:href="https://acc-doc.open-wave.nl/doku.php/openwave/1.32/applicatiebeheer/instellen_inrichten/taskscheduler" text:style-name="Internet_20_link" text:visited-style-name="Visited_20_Internet_20_Link">taskscheduler</text:a> met de naam <text:span text:style-name="Emphasis">importmaandkadasterBAG</text:span> die bijv. ingesteld is op één keer per week inlezen (dus: - gebaseerd op een cyclus van 7 dagen- : 10080 minuten ).</text:p>
        </text:list-item>
        <text:list-item>
          <text:p text:style-name="List_20_1_Content_Last"> <text:span text:style-name="Strong_20_Emphasis">Messagelog</text:span>. Het opvragen van de lijst met maandmutaties kan gelogd worden in de messagelog mits de instelling <text:span text:style-name="Emphasis">Sectie: KadasterBag en Item: Messagelog</text:span> aangevinkt is.</text:p>
        </text:list-item>
      </text:list>
      <text:h text:style-name="Heading_20_3" text:outline-level="3"><text:bookmark-start text:name="__RefHeading___verwerking_3"/><text:bookmark-start text:name="verwerking"/>Verwerking<text:bookmark-end text:name="__RefHeading___verwerking_3"/><text:bookmark-end text:name="verwerking"/></text:h>
      <text:p text:style-name="Text_20_body">OpenWave kijkt eerst of er reeds een handmatig proces loopt op grond van <text:span text:style-name="Emphasis">Getal1</text:span> van de instelling met <text:span text:style-name="Emphasis">Sectie: Operations en Item: inlezenbag</text:span>. |Indien <text:span text:style-name="Emphasis">Getal1</text:span> de waarde 1 heeft gaat de geschedulede task niet door. De geschedulede taak zet zelf ook deze instelling om te verhinderen dat tijdens de automatische verwerking een handmatig proces gestart kan worden.<text:line-break/></text:p>
      <text:p text:style-name="Text_20_body">Vervolgens wordt een kaart in tboperations aangemaakt met de naam <text:span text:style-name="Emphasis">inlezen bag</text:span> waarin de voortgang wordt bijgehouden met betrekking tot ophalen zipbestanden. </text:p>
      <text:p text:style-name="Text_20_body">Op het SOAP-endpoint kadaster wordt de lijst gevraagd van de maandbestanden van alle gemeentes (artikelnummer 2531) op grond van de 15e dag van de vorige maand tot en met de 15e van de huidige maand. <text:line-break/>
Hierop filtert OpenWave die maandbestanden eruit van die gemeentes die aangekruist zijn in tb33gemeente (beheerportaal-Nieuw, kolom Administratie, tegel <text:span text:style-name="Emphasis">Gemeentes</text:span>) op de kolom dlmaandmutatiesbag (maandmutaties BAG ophalen).<text:line-break/></text:p>
      <text:p text:style-name="Text_20_body">Vervolgens wordt het laatste maandzipbestand voor elk van die gemeentes opgehaald vanaf het download endpoint. De zip-bestanden worden verwerkt door dezelfde API als bij handmatige verwerking. <text:line-break/>
Per maandbestand (dus per gemeente) wordt een nieuwe kaart in tboperationslog aangemaakt met de operationsnaam zoals <text:span text:style-name="Emphasis">Verwerken ddf3a71372e74f3dbf97ee93d3104557_BAGGEM0197M-15072023-15082023.zip</text:span>. In de log wordt de verwerking van het zip-bestand bijgehou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13:06</meta:creation-date>
    <dc:creator>Generated</dc:creator>
    <dc:date>2025-08-01T16::13:06</dc:date>
    <dc:language>en-US</dc:language>
    <meta:editing-cycles>1</meta:editing-cycles>
    <meta:editing-duration>PT0S</meta:editing-duration>
    <dc:title>openwave:1.32:applicatiebeheer:probleemoplossing:programmablokken:automatisch_inlezen_bag_-mutaties</dc:title>
  </office:meta>
</office:document-meta>
</file>