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dso_gemiste_verzoeken"/><text:bookmark-start text:name="__RefHeading___dso_gemiste_verzoeken_1"/><text:bookmark-start text:name="dso_gemiste_verzoeken"/>DSO Gemiste Verzoeken<text:bookmark-end text:name="__RefHeading___dso_gemiste_verzoeken_1"/><text:bookmark-end text:name="dso_gemiste_verzoeken"/></text:h>
      <text:p text:style-name="Text_20_body">De lijst met DSO gemiste verzoeken is zichtbaar via de tegel <text:span text:style-name="Emphasis">DSO gemiste verzoeken</text:span> in de kolom Notificaties van het servicecentrum-portaal. De lijst wordt getoond op basis van de tabel <text:span text:style-name="Emphasis">tbgemisteverzoeken</text:span>. De lijst bestaat uit DSO-zaken (STAM-berichten) die opgenomen zouden moeten zijn in de OpenWave implementatie (op grond van bevoegd gezag of behandeldienst), maar dat niet zijn. </text:p>
      <text:p text:style-name="Text_20_body">De tabel wordt periodiek aangevuld indien zo ingesteld via de taskscheduler (beheerportaal-nieuw: kolom: <text:span text:style-name="Emphasis">Dieper beheer</text:span>) door de aanroep van de callable <text:span text:style-name="Emphasis">importDSOGemisteVerzoeken</text:span>.</text:p>
      <text:p text:style-name="Text_20_body">Voor het ophalen van gerelateerde verzoeken bij een omgevingzaak (verzoeken die door een ander bevoegd gezag of behandeldienst worden behandeld, maar wel spelen op dezelfde locatie): Zie: <text:a xlink:type="simple" xlink:href="https://acc-doc.open-wave.nl/doku.php/openwave/1.31/applicatiebeheer/probleemoplossing/programmablokken/dso_gerelateerde_zaken" text:style-name="Internet_20_link" text:visited-style-name="Visited_20_Internet_20_Link">DSO Gerelateerde Zaken</text:a>.</text:p>
      <text:h text:style-name="Heading_20_2" text:outline-level="2"><text:bookmark-start text:name="__RefHeading___ophalen_en_verwerken_gemiste_verzoeken_2"/><text:bookmark-start text:name="ophalen_en_verwerken_gemiste_verzoeken"/>Ophalen en verwerken gemiste verzoeken<text:bookmark-end text:name="__RefHeading___ophalen_en_verwerken_gemiste_verzoeken_2"/><text:bookmark-end text:name="ophalen_en_verwerken_gemiste_verzoeken"/></text:h>
      <text:h text:style-name="Heading_20_3" text:outline-level="3"><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Datumrange. Alleen verzoeken worden opgehaald die jonger zijn dan de systeemdatum minus <text:span text:style-name="Emphasis">Aantal dagen terug</text:span> in de kolom <text:span text:style-name="Emphasis">Getal1</text:span> van de instelling <text:span text:style-name="Emphasis">Sectie: DSO-Verzoekafhandelen en Item: AantalDagenTerugGemisteVerzoeken</text:span>.</text:p>
        </text:list-item>
        <text:list-item>
          <text:p text:style-name="List_20_1_Content_Last"> Geografisch gebied. Het geografisch gebied wordt gedefinieerd door de kolom <text:span text:style-name="Emphasis">Tekst</text:span> van instelling <text:span text:style-name="Emphasis">Sectie: DSO-Verzoekafhandelen en Item: PolygoonGemisteVerzoeken</text:span>. Dit moet een polygoon zijn in rijksdriehoek van x- en y-coördinaten:, waarbij het eerste paar gelijk is aan het laatste paar. X en y gescheiden door een komma en de paren gescheiden door een spatie. Bijvoorbeeld: <text:span text:style-name="Emphasis">75000,550000 125000,550000 125000,515000 75000,515000 75000,550000</text:span>.</text:p>
        </text:list-item>
      </text:list>
      <text:p text:style-name="Text_20_body">Het polygoon moet grosso modo het grondgebied bevatten van de OpenWave implementatie: dus bijvoorbeeld dat van een gemeente, of een provincie of een omgevingsdienst.</text:p>
      <text:list text:style-name="List_20_1" text:continue-numbering="false">
        <text:list-item>
          <text:p text:style-name="LastListParagraph_List_20_1_Content_First"> OIN-nummer dat hoort bij de OpenWave implementatie dat gewhitelist is op het REM-certificaat waarmee de DSO API-aanroep wordt geautoriseerd. De kolom <text:span text:style-name="Emphasis">Tekst</text:span> van instelling <text:span text:style-name="Emphasis">Sectie: SWF en Item: OINvanZender</text:span> of, in geval van compartiment het veld <text:span text:style-name="Emphasis">OIN-nummer van compartiment t.b.v. aanmaken SWF-ruimte?
</text:span> in detailscherm van compartimentsinstellingen. </text:p>
        </text:list-item>
      </text:list>
      <text:h text:style-name="Heading_20_3" text:outline-level="3"><text:bookmark-start text:name="__RefHeading___proces_ophalen_gemiste_verzoeken_4"/><text:bookmark-start text:name="proces_ophalen_gemiste_verzoeken"/>Proces ophalen gemiste verzoeken<text:bookmark-end text:name="__RefHeading___proces_ophalen_gemiste_verzoeken_4"/><text:bookmark-end text:name="proces_ophalen_gemiste_verzoeken"/></text:h>
      <text:p text:style-name="Text_20_body">De callable <text:span text:style-name="Emphasis">importDSOGemisteVerzoeken</text:span> roept de DSO-API <text:span text:style-name="Emphasis">verzoeken_zoek</text:span> aan op het algemene endpoint met in het POST-bericht (in de body) het geografische gebied en de ingestelde datumrange.<text:line-break/>
Gezien de mogelijk grote geretourneerde resultset uit het DSO wordt de aanvraag gedaan in pages van 50 stuks. De DSO-API retourneert alle zaakverwijzingen binnen de opgeven datumrange waarvan de coördinaten van de project locatie vallen binnen het opgegeven grondgebied. Alles wat niet voor de OpenWave implementatie is moet er nog uitgefilterd worden. De afhandeling door OpenWave per geretourneerde zaakverwijzing is als volgt:</text:p>
      <text:list text:style-name="List_20_1" text:continue-numbering="false">
        <text:list-item>
          <text:p text:style-name="List_20_1_Content_First">  Bestaat het verzoeknummer van de geretourneerde zaakverwijzing als zaak in tbomgvergunning</text:p>
          <text:list text:style-name="List_20_1">
            <text:list-item>
              <text:p text:style-name="List_20_1_Content"> Zo ja, dan: Gaat het om intrekken of aanvullen?</text:p>
              <text:list text:style-name="List_20_1">
                <text:list-item>
                  <text:p text:style-name="List_20_1_Content"> Zo ja, Is de omgevingzaak in OpenWave al aangevuld of ingetrokken?</text:p>
                  <text:list text:style-name="List_20_1">
                    <text:list-item>
                      <text:p text:style-name="List_20_1_Content"> Zo ja, dan wordt een eventueel voorkomen van de zaakverwijzing in tbgemisteverzoeken verwijderd.</text:p>
                    </text:list-item>
                    <text:list-item>
                      <text:p text:style-name="List_20_1_Content"> Zo nee, dan wordt een nieuwe rij aangemaakt in tbgemisteverzoeken mits deze nog niet bestaat.</text:p>
                    </text:list-item>
                  </text:list>
                </text:list-item>
                <text:list-item>
                  <text:p text:style-name="List_20_1_Content"> Zo nee (wel gevonden en het gaat niet om intrekken of aanvullen), dan wordt een eventueel voorkomen van de zaakverwijzing in tbgemisteverzoeken verwijderd.</text:p>
                </text:list-item>
              </text:list>
            </text:list-item>
            <text:list-item>
              <text:p text:style-name="List_20_1_Content"> Zo nee, (de zaak bestaat niet in OpenWave), dan<text:line-break/>Is de behandeldienst van de zaakverwijzing gevuld?</text:p>
              <text:list text:style-name="List_20_1">
                <text:list-item>
                  <text:p text:style-name="List_20_1_Content"> Zo ja, Komt deze overeen met de kolom <text:span text:style-name="Emphasis">Tekst</text:span> van instelling <text:span text:style-name="Emphasis">Sectie: SWF en Item: OINvanZender</text:span> (dit is de OIN van de host: de hoofdorganisatie die OpenWave gebruikt)?</text:p>
                  <text:list text:style-name="List_20_1">
                    <text:list-item>
                      <text:p text:style-name="List_20_1_Content"> Zo ja, dan wordt een nieuwe rij aangemaakt in tbgemisteverzoeken mits deze nog niet bestaat.</text:p>
                    </text:list-item>
                    <text:list-item>
                      <text:p text:style-name="List_20_1_Content"> Zo nee, dan: Is bevoegd gezag gelijk aan behandeldienst ?</text:p>
                      <text:list text:style-name="List_20_1">
                        <text:list-item>
                          <text:p text:style-name="List_20_1_Content"> Zo ja: komt bevoegd gezag dan voor in een van de rijen van tbcompartiment in de kolom tbcompartiment.dvswfoinzender</text:p>
                          <text:list text:style-name="List_20_1">
                            <text:list-item>
                              <text:p text:style-name="List_20_1_Content"> Zo ja, dan wordt een nieuwe rij aangemaakt in tbgemisteverzoeken mits deze nog niet bestaat.</text:p>
                            </text:list-item>
                            <text:list-item>
                              <text:p text:style-name="List_20_1_Content"> Zo nee, dan wordt de geretourneerde zaak genegeerd</text:p>
                            </text:list-item>
                          </text:list>
                        </text:list-item>
                        <text:list-item>
                          <text:p text:style-name="List_20_1_Content"> Zo nee, dan wordt de geretourneerde zaak genegeerd.</text:p>
                        </text:list-item>
                      </text:list>
                    </text:list-item>
                  </text:list>
                </text:list-item>
                <text:list-item>
                  <text:p text:style-name="List_20_1_Content"> Zo nee (behandeldienst niet gevuld).<text:line-break/>Komt bevoegd gezag overeen met de kolom <text:span text:style-name="Emphasis">Tekst</text:span> van instelling <text:span text:style-name="Emphasis">Sectie: SWF en Item: OINvanZender</text:span> (situatie bijv. gemeente Tiel of PNH)?</text:p>
                  <text:list text:style-name="List_20_1">
                    <text:list-item>
                      <text:p text:style-name="List_20_1_Content"> Zo ja, dan wordt een nieuwe rij aangemaakt in tbgemisteverzoeken mits deze nog niet bestaat.</text:p>
                    </text:list-item>
                    <text:list-item>
                      <text:p text:style-name="List_20_1_Content"> Zo nee, komt bevoegd gezag dan voor in kolom <text:span text:style-name="Emphasis">Info</text:span> van instelling <text:span text:style-name="Emphasis">Sectie: SWF en Item: OINvanZender</text:span> (situatie bijv. samenwerkingsverband BEL-gemeentes)?</text:p>
                      <text:list text:style-name="List_20_1">
                        <text:list-item>
                          <text:p text:style-name="List_20_1_Content"> Zo ja, dan wordt een nieuwe rij aangemaakt in tbgemisteverzoeken mits deze nog niet bestaat.</text:p>
                        </text:list-item>
                        <text:list-item>
                          <text:p text:style-name="List_20_1_Content"> Zo nee, komt bevoegd gezag dan voor in een van de rijen van tbcompartiment in de kolom tbcompartiment.dvswfoinzender (situatie bijv. compartiment Over-gemeente)?</text:p>
                          <text:list text:style-name="List_20_1">
                            <text:list-item>
                              <text:p text:style-name="List_20_1_Content"> Zo ja, dan wordt een nieuwe rij aangemaakt in tbgemisteverzoeken mits deze nog niet bestaat.</text:p>
                            </text:list-item>
                            <text:list-item>
                              <text:p text:style-name="List_20_1_Content_Last"> Zo nee, dan wordt de geretourneerde zaak genegeerd.</text:p>
                            </text:list-item>
                          </text:list>
                        </text:list-item>
                      </text:list>
                    </text:list-item>
                  </text:list>
                </text:list-item>
              </text:list>
            </text:list-item>
          </text:list>
        </text:list-item>
      </text:list>
      <text:p text:style-name="Text_20_body">Om dubbele uitvoering van de callable te vermijden wordt bij het starten de <text:span text:style-name="Emphasis">Datum</text:span> van de instelling <text:span text:style-name="Emphasis">Sectie: Operations Item: importDSOGemisteVerzoeken</text:span> gevuld met timestamp. De kolom <text:span text:style-name="Emphasis">Tekst</text:span> met medewerkerscode en <text:span text:style-name="Emphasis">Getal1</text:span> met 1. Indien klaar dan wordt <text:span text:style-name="Emphasis">Getal1</text:span> weer op null gezet.
In de operationslog (servicecentrum-portaal) wordt voortgang en resultaat bijgehouden onder de code: <text:span text:style-name="Emphasis">importDSOGemisteVerzoeken</text:span>. De vraag-en antwoordberichten naar en van het DSO worden gelogd indien zowel <text:span text:style-name="Emphasis">Sectie: OWB en Item: MessageLog</text:span> aangevinkt is als de instelling <text:span text:style-name="Emphasis">Sectie: DSO-Verzoekafhandelen en Item: MessageLog</text:span>. </text:p>
      <text:h text:style-name="Heading_20_2" text:outline-level="2"><text:bookmark-start text:name="__RefHeading___ophalen_en_verwerken_stam-bericht_van_gemist_verzoek_5"/><text:bookmark-start text:name="ophalen_en_verwerken_stam-bericht_van_gemist_verzoek"/>Ophalen en verwerken STAM-bericht van gemist verzoek<text:bookmark-end text:name="__RefHeading___ophalen_en_verwerken_stam-bericht_van_gemist_verzoek_5"/><text:bookmark-end text:name="ophalen_en_verwerken_stam-bericht_van_gemist_verzoek"/></text:h>
      <text:p text:style-name="Text_20_body">Onderaan de lijst met opgehaalde gemiste verzoeken bestaat de knop <text:span text:style-name="Emphasis">Maak zaak van gemist verzoek</text:span>. De actie slaat op de actieve regel. OpenWave vraagt het STAM-bericht van het gemiste verzoek op en verwerkt deze tot een omgevingzaak in OpenWave (in de OpenWave API: <text:span text:style-name="Emphasis">VerwerkDSOstambericht</text:span>). </text:p>
      <text:p text:style-name="Text_20_body"><text:span text:style-name="Strong_20_Emphasis">Noodzakelijke instellingen</text:span></text:p>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OIN-nummer dat hoort bij de OpenWave implementatie dat gewhitelist is op het REM-certificaat waarmee de DSO API-aanroep wordt geautoriseerd. De kolom <text:span text:style-name="Emphasis">Tekst</text:span> van instelling <text:span text:style-name="Emphasis">Sectie: SWF en Item: OINvanZender</text:span> of, in geval van compartiment het veld <text:span text:style-name="Emphasis">OIN-nummer van compartiment t.b.v. aanmaken SWF-ruimte?
</text:span> in detailscherm van compartimentsinstellingen. </text:p>
          <text:list text:style-name="List_20_1">
            <text:list-item>
              <text:p text:style-name="List_20_1_Content"> Let op: het kan zijn dat er een andere OINvanZender van toepassing is, dit indien er met meer dan 1 organisatie wordt gewerkt in OpenWave;</text:p>
              <text:list text:style-name="List_20_1">
                <text:list-item>
                  <text:p text:style-name="List_20_1_Content">  kolom <text:span text:style-name="Emphasis">Info</text:span> van instelling <text:span text:style-name="Emphasis">Sectie: SWF en Item: OINvanZender</text:span> bevat 1 of meer OIN-nummers gescheiden door ; </text:p>
                </text:list-item>
                <text:list-item>
                  <text:p text:style-name="List_20_1_Content"> en/of er bij het compartiment meer dan 1 OIN nummer bestaat: veld <text:span text:style-name="Emphasis">OIN-nummer van compartiment t.b.v. aanmaken SWF-ruimte?</text:span> bevat meer dan 1 OIN-nummer gescheiden door ;</text:p>
                </text:list-item>
              </text:list>
            </text:list-item>
            <text:list-item>
              <text:p text:style-name="List_20_1_Content">  Indien er meer dan 1 OIN is waarvoor men Gemiste verzoeken wilt ophalen zal er bij het starten van de wizard gevraagd worden namens welke organisatie het gemiste verzoek opgehaald moet worden.</text:p>
            </text:list-item>
          </text:list>
        </text:list-item>
        <text:list-item>
          <text:p text:style-name="List_20_1_Content_Last"> Gewenste STAM versie van het op te halen Gemiste verzoek (vanaf 1.31). Gedefinieerd in de instelling kolom <text:span text:style-name="Emphasis">Tekst</text:span> van <text:span text:style-name="Emphasis">Sectie: DSO-VerzoekAfandelen en Item: STAMVersie</text:span>. Wordt bij de update naar 1.31 aangemaakt met <text:span text:style-name="Emphasis">Tekst</text:span> = <text:span text:style-name="Strong_20_Emphasis">4</text:span>. Dat betekent dat STAM 4 wordt gevraagd. Als men over is naar STAM 5 dan kan daarna deze instelling gewijzigd worden naar <text:span text:style-name="Emphasis">Tekst</text:span> = <text:span text:style-name="Strong_20_Emphasis">5</text:span>. Indien deze instelling niet bestaat dan wordt door DSO het gemiste verzoek in de oudst geldende versie van STAM meegegeven. Huidig is dat STAM 3. Vandaar dat met update naar 1.31 deze instelling aan wordt gemaakt om te voorkomen dat nog in STAM 3 wordt opgehaald.</text:p>
        </text:list-item>
      </text:list>
      <text:h text:style-name="Heading_20_3" text:outline-level="3"><text:bookmark-start text:name="__RefHeading___ophalen_stam-bericht_6"/><text:bookmark-start text:name="ophalen_stam-bericht"/>Ophalen STAM-bericht<text:bookmark-end text:name="__RefHeading___ophalen_stam-bericht_6"/><text:bookmark-end text:name="ophalen_stam-bericht"/></text:h>
      <text:p text:style-name="Text_20_body">Op het algemene endpoint wordt de API <text:span text:style-name="Emphasis">verzoeken/’ + Verzoeknummer + ’/samenvatting’</text:span> aangeroepen waarbij <text:span text:style-name="Emphasis">verzoeknummer</text:span> wordt gevuld door het DSO-verzoeknummer van het betreffende gemiste verzoek. Indien het OIN-nummer gerechtigd is, dan retourneert het DSO het originele STAM-bericht.</text:p>
      <text:p text:style-name="Text_20_body">Indien zowel de instelling <text:span text:style-name="Emphasis">Sectie: OWB, Item: MessageLog</text:span> als de instelling <text:span text:style-name="Emphasis">Sectie: DSO en Item: messagelog_importgerelateerdezaken</text:span> aangevinkt is, dan wordt deze vraag en antwoord gelogd.</text:p>
      <text:p text:style-name="Text_20_body">Bij succes wordt de betreffende regel in tbgemisteverzoeken weggehaald en wordt het STAM-bericht in de eigen OpenWave API
 <text:span text:style-name="Emphasis">VerwerkDSOstambericht</text:span> geschoten. Daar vindt de verwerking plaats conform de beschrijving <text:a xlink:type="simple" xlink:href="https://acc-doc.open-wave.nl/doku.php/openwave/1.31/applicatiebeheer/probleemoplossing/programmablokken/verwerking_dso_stam_berichten" text:style-name="Internet_20_link" text:visited-style-name="Visited_20_Internet_20_Link">Verwerking DSO STAM 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48:16</meta:creation-date>
    <dc:creator>Generated</dc:creator>
    <dc:date>2025-08-02T14::48:16</dc:date>
    <dc:language>en-US</dc:language>
    <meta:editing-cycles>1</meta:editing-cycles>
    <meta:editing-duration>PT0S</meta:editing-duration>
    <dc:title>openwave:1.32:applicatiebeheer:probleemoplossing:programmablokken:dso_gemiste_verzoeken</dc:title>
  </office:meta>
</office:document-meta>
</file>