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programmablokken:dso_gerelateerde_zaken"/><text:bookmark-start text:name="__RefHeading___dso_gerelateerde_zaken_1"/><text:bookmark-start text:name="dso_gerelateerde_zaken"/>DSO Gerelateerde Zaken<text:bookmark-end text:name="__RefHeading___dso_gerelateerde_zaken_1"/><text:bookmark-end text:name="dso_gerelateerde_zaken"/></text:h>
      <text:p text:style-name="Text_20_body">De lijst met DSO gerelateerde zaken is zichtbaar via de tegel <text:span text:style-name="Emphasis">DSO gerelateerde zaken</text:span> op het omgevingsportaal. De tegel is alleen zichtbaar indien er gerelateerde zaken zijn bij de betreffende omgevingzaak. De lijst wordt getoond op basis van de tabel <text:span text:style-name="Emphasis">tbgerelateerdezaken</text:span>. De lijst bestaat uit DSO-zaken die door een andere bevoegd gezag of behandeldienst worden behandeld, maar wel degelijk spelen op dezelfde locatie als de betreffende omgevingzaak. De tabel wordt periodiek aangevuld indien zo ingesteld via de <text:span text:style-name="Strong_20_Emphasis">taskscheduler</text:span> (beheerportaal-nieuw: kolom: <text:span text:style-name="Emphasis">Dieper beheer</text:span>) door de aanroep van de callable <text:span text:style-name="Emphasis">importDSOGerelateerdeZaken</text:span>.</text:p>
      <text:p text:style-name="Text_20_body">Voor het ophalen van DSO gemiste verzoeken, waarbij het gaat om DSO STAM-berichten die - mogelijk ten onterechte - niet terug te vinden zijn in OpenWave: zie: <text:a xlink:type="simple" xlink:href="https://acc-doc.open-wave.nl/doku.php/openwave/1.31/applicatiebeheer/probleemoplossing/programmablokken/dso_gemiste_verzoeken" text:style-name="Internet_20_link" text:visited-style-name="Visited_20_Internet_20_Link">DSO Gemiste Verzoeken</text:a></text:p>
      <text:h text:style-name="Heading_20_2" text:outline-level="2"><text:bookmark-start text:name="__RefHeading___ophalen_en_verwerken_gerelateerde_zaken_2"/><text:bookmark-start text:name="ophalen_en_verwerken_gerelateerde_zaken"/>Ophalen en verwerken gerelateerde zaken<text:bookmark-end text:name="__RefHeading___ophalen_en_verwerken_gerelateerde_zaken_2"/><text:bookmark-end text:name="ophalen_en_verwerken_gerelateerde_zaken"/></text:h>
      <text:h text:style-name="Heading_20_3" text:outline-level="3"><text:bookmark-start text:name="__RefHeading___noodzakelijke_instellingen_3"/><text:bookmark-start text:name="noodzakelijke_instellingen"/>Noodzakelijke instellingen<text:bookmark-end text:name="__RefHeading___noodzakelijke_instellingen_3"/><text:bookmark-end text:name="noodzakelijke_instellingen"/></text:h>
      <text:list text:style-name="List_20_1" text:continue-numbering="false">
        <text:list-item>
          <text:p text:style-name="List_20_1_Content_First"> Algemeen endpoint van de DSO-API verzoekafhandelen. Gedefinieerd in de instelling kolom <text:span text:style-name="Emphasis">Tekst</text:span> van <text:span text:style-name="Emphasis">Sectie: DSO en Item: DSO-Verzoekafhandelen</text:span> bijvoorbeeld: <text:span text:style-name="Source_20_Text"><text:a xlink:type="simple" xlink:href="https://pkio.service.pre.omgevingswet.overheid.nl:443/overheid/verzoeken/api/afhandelen/v2" text:style-name="Internet_20_link" text:visited-style-name="Visited_20_Internet_20_Link">https://pkio.service.pre.omgevingswet.overheid.nl:443/overheid/verzoeken/api/afhandelen/v2</text:a></text:span></text:p>
        </text:list-item>
        <text:list-item>
          <text:p text:style-name="List_20_1_Content"> Datumrange. Alleen gerelateerde zaken worden opgehaald waarvan de datum valt binnen de periode aantal dagen terug (en aantal dagen vooruit) vanaf de aanvraagdatum van de betreffende omgevingzaak. Bij het ontbreken van deze instelling wordt van de default waarde 3 uitgegaan. Kolom <text:span text:style-name="Emphasis">Getal1</text:span> van <text:span text:style-name="Emphasis">Sectie: DSO-Verzoekafhandelen en Item: AantalDagenTerugGerelateerdeVerzoeken)</text:span>.</text:p>
        </text:list-item>
        <text:list-item>
          <text:p text:style-name="List_20_1_Content_Last"> OIN-nummer dat hoort bij de OpenWave implementatie dat gewhitelist is op het REM-certificaat waarmee de DSO API-aanroep wordt geautoriseerd. De kolom <text:span text:style-name="Emphasis">Tekst</text:span> van instelling <text:span text:style-name="Emphasis">Sectie: SWF en Item: OINvanZender</text:span>. </text:p>
        </text:list-item>
      </text:list>
      <text:h text:style-name="Heading_20_3" text:outline-level="3"><text:bookmark-start text:name="__RefHeading___proces_ophalen_gerelateerde_zaken_4"/><text:bookmark-start text:name="proces_ophalen_gerelateerde_zaken"/>Proces ophalen gerelateerde zaken<text:bookmark-end text:name="__RefHeading___proces_ophalen_gerelateerde_zaken_4"/><text:bookmark-end text:name="proces_ophalen_gerelateerde_zaken"/></text:h>
      <text:p text:style-name="Text_20_body">De callable <text:span text:style-name="Emphasis">importDSOGerelateerdeZaken</text:span> loopt alle openstaande OpenWave DSO-zaken na waarvoor geldt dat:</text:p>
      <text:list text:style-name="List_20_1" text:continue-numbering="false">
        <text:list-item>
          <text:p text:style-name="List_20_1_Content_First"> verzoeknummer gevuld</text:p>
        </text:list-item>
        <text:list-item>
          <text:p text:style-name="List_20_1_Content"> EN DSO-projectid gevuld</text:p>
        </text:list-item>
        <text:list-item>
          <text:p text:style-name="List_20_1_Content"> EN afhandel/ingetrokken-datum leeg is </text:p>
        </text:list-item>
        <text:list-item>
          <text:p text:style-name="List_20_1_Content_Last"> EN waarbij de startdatum (tbomgvergunning.ddaanvraag) valt binnen een aantal dagen terug gerekend vanaf de systeemdatum. Dat aantal dagen terug wordt gedefinieerd in de datumrange (zie hierboven). Indien de Taskscheduler elke dag de gerelateerde verzoeken ophaalt is een instelling van 2 dagen voldoende.</text:p>
        </text:list-item>
      </text:list>
      <text:p text:style-name="Text_20_body">Deze datumrange-instelling bepaalt tevens de datumrange voor de aanroep naar de DSO-API, immers: een DSO Verzoekbericht wordt direct gesplitst in bijvoorbeeld milieudeel naar omgevingsdienst en bouwdeel naar gemeente: dat laatste deel is dan de gerelateerde zaak (gezien vanuit de omgevingsdienst).</text:p>
      <text:p text:style-name="Text_20_body">Per gevonden OpenWave-DSO-zaak wordt de DSO-API <text:span text:style-name="Emphasis">verzoeken_zoek</text:span> aangeroepen op het algemene endpoint met in het POST-bericht (in de body) het verzoeknummer en de ingestelde datumrange.</text:p>
      <text:p text:style-name="Text_20_body">De DSO-API retourneert alle zaakverwijzingen binnen de opgeven datumrange waarvan de coördinaten van de projectlocatie overeenkomen met die van het opgegeven verzoeknummer (dus deze afweging maakt het DSO: OpenWave geeft geen coördinaten door, maar een verzoeknummer).</text:p>
      <text:p text:style-name="Text_20_body">De DSO-API geeft nul of meer gerelateerde zaken terug. Er is een tabel tbgerelateerdezaken waarin deze zaken mogelijk worden opgenomen.</text:p>
      <text:p text:style-name="Text_20_body">Die afhandeling door OpenWave per gerelateerde zaakverwijzing is als volgt:</text:p>
      <text:list text:style-name="List_20_1" text:continue-numbering="false">
        <text:list-item>
          <text:p text:style-name="List_20_1_Content_First">  Bestaat het verzoeknummer van de gerelateerde zaakverwijzing in de tabel tbgerelateerdezaken bij de openstaande OpenWave-DSO-zaak?</text:p>
          <text:list text:style-name="List_20_1">
            <text:list-item>
              <text:p text:style-name="List_20_1_Content"> Zo ja, dan wordt de gerelateerde zaakverwijzing genegeerd (is blijkbaar al eerder opgenomen).</text:p>
            </text:list-item>
            <text:list-item>
              <text:p text:style-name="List_20_1_Content"> Zo nee, bestaat het gerelateerde verzoeknummer reeds als zaak in OpenWave (in tbomgvergunning)? </text:p>
              <text:list text:style-name="List_20_1">
                <text:list-item>
                  <text:p text:style-name="List_20_1_Content"> Zo nee dan wordt een nieuwe rij aangemaakt in tbgerelateerdezaken bij de openstaande DSO-zaak.</text:p>
                </text:list-item>
                <text:list-item>
                  <text:p text:style-name="List_20_1_Content"> Zo ja is die zaak een compartimentszaak en is de openstaande OpenWave-DSO zaak GEEN compartiment (of vice versa) </text:p>
                  <text:list text:style-name="List_20_1">
                    <text:list-item>
                      <text:p text:style-name="List_20_1_Content"> Zo nee dan wordt de geretourneerde zaakverwijzing genegeerd. </text:p>
                    </text:list-item>
                    <text:list-item>
                      <text:p text:style-name="List_20_1_Content_Last"> Zo ja, dan dan wordt een nieuwe rij aangemaakt in tbgerelateerdezaken bij de openstaande OpenWave-DSO-zaak. </text:p>
                    </text:list-item>
                  </text:list>
                </text:list-item>
              </text:list>
            </text:list-item>
          </text:list>
        </text:list-item>
      </text:list>
      <text:p text:style-name="Text_20_body">Om dubbele uitvoering van de callable te vermijden wordt bij het starten de <text:span text:style-name="Emphasis">Datum</text:span> van de instelling <text:span text:style-name="Emphasis">Sectie: Operations Item: importDSOGerelateerdeZaken</text:span> gevuld met timestamp. De kolom <text:span text:style-name="Emphasis">Tekst</text:span> met medewerkerscode en <text:span text:style-name="Emphasis">Getal1</text:span> met 1. Indien klaar dan wordt <text:span text:style-name="Emphasis">Getal1</text:span> weer op null gezet.</text:p>
      <text:h text:style-name="Heading_20_3" text:outline-level="3"><text:bookmark-start text:name="__RefHeading___logging_5"/><text:bookmark-start text:name="logging"/>Logging<text:bookmark-end text:name="__RefHeading___logging_5"/><text:bookmark-end text:name="logging"/></text:h>
      <text:p text:style-name="Text_20_body">In de operationslog (servicecentrum-portaal) wordt voortgang en resultaat bijgehouden onder de code: <text:span text:style-name="Emphasis">importDSOGerelateerdeZaken</text:span>.<text:line-break/>
De vraag-en antwoordberichten naar en van het DSO worden gelogd indien zowel <text:span text:style-name="Emphasis">Sectie: OWB en Item: MessageLog</text:span> aangevinkt is als de instelling <text:span text:style-name="Emphasis">Sectie: DSO en Item: messagelog_importgemisteverzoeken</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3::43:51</meta:creation-date>
    <dc:creator>Generated</dc:creator>
    <dc:date>2025-08-02T13::43:51</dc:date>
    <dc:language>en-US</dc:language>
    <meta:editing-cycles>1</meta:editing-cycles>
    <meta:editing-duration>PT0S</meta:editing-duration>
    <dc:title>openwave:1.32:applicatiebeheer:probleemoplossing:programmablokken:dso_gerelateerde_zaken</dc:title>
  </office:meta>
</office:document-meta>
</file>