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e-mail_collegialetoets"/><text:bookmark-start text:name="__RefHeading___email_vanuit_collegiale_toets_1"/><text:bookmark-start text:name="email_vanuit_collegiale_toets"/>Email vanuit collegiale toets<text:bookmark-end text:name="__RefHeading___email_vanuit_collegiale_toets_1"/><text:bookmark-end text:name="email_vanuit_collegiale_toets"/></text:h>
      <text:p text:style-name="Text_20_body">Bij een geregistreerd document waar een collegiale toetsing op staat, kan vanuit het collegiale toetsing detailscherm met de knop linksonder eenmalig een email verstuurd worden naar de collegiale toetser.</text:p>
      <text:h text:style-name="Heading_20_3" text:outline-level="3"><text:bookmark-start text:name="__RefHeading___noodzakelijke_instellingen_2"/><text:bookmark-start text:name="noodzakelijke_instellingen"/>Noodzakelijke instellingen<text:bookmark-end text:name="__RefHeading___noodzakelijke_instellingen_2"/><text:bookmark-end text:name="noodzakelijke_instellingen"/></text:h>
      <text:list text:style-name="List_20_1" text:continue-numbering="false">
        <text:list-item>
          <text:p text:style-name="List_20_1_Content_First"> De instelling <text:span text:style-name="Emphasis">Sectie: Documenten</text:span> en <text:span text:style-name="Emphasis">Item: CtMail</text:span> moet aangevinkt staan</text:p>
        </text:list-item>
        <text:list-item>
          <text:p text:style-name="List_20_1_Content"> EN de bovenliggende hoofdzaak (dus bijvoorbeeld de omgevingszaak waar het document onder hangt) mag niet geblokkeerd zijn</text:p>
        </text:list-item>
        <text:list-item>
          <text:p text:style-name="List_20_1_Content"> EN de <text:span text:style-name="Strong_20_Emphasis">email van de collegiale toetser</text:span> bij de medewerkerstabel moet gevuld zijn met een valide emailadres (de ontvanger van de email)</text:p>
        </text:list-item>
        <text:list-item>
          <text:p text:style-name="List_20_1_Content"> EN de <text:span text:style-name="Strong_20_Emphasis">email van de inlogger</text:span> bij de medewerkerstabel moet gevuld zijn met een valide emailadres </text:p>
        </text:list-item>
        <text:list-item>
          <text:p text:style-name="List_20_1_Content"> EN de <text:span text:style-name="Strong_20_Emphasis">webmailinstellingen</text:span> moeten kloppen: zie bij Instellen/Inrichten <text:a xlink:type="simple" xlink:href="https://acc-doc.open-wave.nl/doku.php/openwave/1.31/applicatiebeheer/instellen_inrichten/email" text:style-name="Internet_20_link" text:visited-style-name="Visited_20_Internet_20_Link">Email</text:a></text:p>
        </text:list-item>
        <text:list-item>
          <text:p text:style-name="List_20_1_Content"> EN bij de <text:span text:style-name="Strong_20_Emphasis">Emailsjablonen</text:span> moet er voor de gewenste module een sjabloon bestaan waarbij de eigenschap <text:span text:style-name="Emphasis">Is sjabloon voor standaardmail naar collegiale toetser?</text:span> aangevinkt staat en <text:span text:style-name="Emphasis">Benaderbaar vanuit tabel</text:span> de waarde <text:span text:style-name="Emphasis">tbcorrespcollegtoets</text:span> heeft. <text:line-break/>Daarbij geldt dat indien de hoofdzaak speelt in een compartiment, dan zoekt het programma naar die sjablonen met datzelfde compartiment. Indien de hoofdzaak door de host wordt behandeld, dan zullen alleen de emailsjablonen met een lege compartiment in aanmerking komen.<text:line-break/><text:span text:style-name="Source_20_Text">Er mag per module/compartiment/ maar 1 sjabloon zijn met eigenschap <text:span text:style-name="Emphasis">Is sjabloon voor standaardmail naar collegiale toetser</text:span>. Indien er toch meerdere kandidaten zijn, dan pakt OpenWave de eerste de beste</text:span></text:p>
        </text:list-item>
        <text:list-item>
          <text:p text:style-name="List_20_1_Content_Last"> EN het veld <text:span text:style-name="Strong_20_Emphasis"><text:span text:style-name="Emphasis">Toetser gemaild</text:span></text:span> (ddmailverstuurd) is leeg. Dit veld wordt gevuld wanneer de mail verstuurd wordt, wat betekent dat de mail maar eenmalig verstuurd kan worden. </text:p>
        </text:list-item>
      </text:list>
      <text:p text:style-name="Text_20_body"><text:span text:style-name="Emphasis">Bijlagen toevoegen</text:span><text:span text:style-name="Emphasis">Documentnaa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07:46</meta:creation-date>
    <dc:creator>Generated</dc:creator>
    <dc:date>2025-08-02T13::07:46</dc:date>
    <dc:language>en-US</dc:language>
    <meta:editing-cycles>1</meta:editing-cycles>
    <meta:editing-duration>PT0S</meta:editing-duration>
    <dc:title>openwave:1.32:applicatiebeheer:probleemoplossing:programmablokken:e-mail_collegialetoets</dc:title>
  </office:meta>
</office:document-meta>
</file>