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2:applicatiebeheer:probleemoplossing:programmablokken:email_bag-beheerder"/><text:bookmark-start text:name="__RefHeading___email_naar_bag_beheerder_1"/><text:bookmark-start text:name="email_naar_bag_beheerder"/>Email naar BAG beheerder<text:bookmark-end text:name="__RefHeading___email_naar_bag_beheerder_1"/><text:bookmark-end text:name="email_naar_bag_beheerder"/></text:h>
      <text:p text:style-name="Text_20_body">Er kan automatisch een email verzonden worden naar de BAG-beheerder van de gemeente die hoort bij de betreffende locatie bij de volgende triggers:</text:p>
      <text:list text:style-name="List_20_1" text:continue-numbering="false">
        <text:list-item>
          <text:p text:style-name="List_20_1_Content_First"> Vanuit het <text:span text:style-name="Strong_20_Emphasis">omgevingdetailscherm</text:span> (zie <text:a xlink:type="simple" xlink:href="https://acc-doc.open-wave.nl/doku.php/openwave/1.31/applicatiebeheer/probleemoplossing/portalen_en_moduleschermen/zaakportaal_omgeving/detailscherm_omgevingszaken" text:style-name="Internet_20_link" text:visited-style-name="Visited_20_Internet_20_Link">Detailscherm omgevingszaken</text:a> i.v.m. de voorwaarden voor het enabled zijn van de knoppen) met: </text:p>
          <text:list text:style-name="List_20_1">
            <text:list-item>
              <text:p text:style-name="List_20_1_Content"> de knop achter de kolom <text:span text:style-name="Emphasis">BAG initieel email</text:span> (ddinitbag). Deze knop kan de aanleiding zijn tot één van de volgende berichten:</text:p>
              <text:list text:style-name="List_20_1">
                <text:list-item>
                  <text:p text:style-name="List_20_1_Content"> <text:span text:style-name="Strong_20_Emphasis">Sloopmelding afgehandeld</text:span>. Dit is het geval indien de dnkey van de soort omgevingszaak (beheertegel <text:span text:style-name="Emphasis">Zaaktypes omgeving</text:span>) gelijk is aan <text:span text:style-name="Emphasis">Getal2</text:span> van de instelling <text:span text:style-name="Emphasis">Sectie: Koppeling OLO</text:span> en <text:span text:style-name="Emphasis">Item: MeldingOnderdeelSlopen</text:span></text:p>
                </text:list-item>
                <text:list-item>
                  <text:p text:style-name="List_20_1_Content"> <text:span text:style-name="Strong_20_Emphasis">Calamiteitenmelding ontvangen</text:span>. Dit is het geval indien de dnkey van de soort omgevingszaak (beheertegel <text:span text:style-name="Emphasis">zaaktypes omgeving</text:span>) gelijk is aan <text:span text:style-name="Emphasis">Getal2</text:span> van de instelling <text:span text:style-name="Emphasis">Sectie: EmailNaarBagBeheerder</text:span> en <text:span text:style-name="Emphasis">Item: Calamiteitenmelding </text:span> </text:p>
                </text:list-item>
                <text:list-item>
                  <text:p text:style-name="List_20_1_Content"> <text:span text:style-name="Strong_20_Emphasis">Ontvankelijkheid</text:span>. Dit is het geval indien geen sloopmelding en geen calamiteitenmelding</text:p>
                </text:list-item>
              </text:list>
            </text:list-item>
            <text:list-item>
              <text:p text:style-name="List_20_1_Content"> de knop voor het afhandelen (ddbesluitdatum). Deze knop kan de aanleiding zijn tot één van de volgende berichten:</text:p>
              <text:list text:style-name="List_20_1">
                <text:list-item>
                  <text:p text:style-name="List_20_1_Content"> <text:span text:style-name="Strong_20_Emphasis">Calamiteitenmelding afgehandeld</text:span>. Dit is het geval indien de dnkey van de soort omgevingszaak (beheertegel <text:span text:style-name="Emphasis">Zaaktypes omgeving</text:span>) gelijk is aan <text:span text:style-name="Emphasis">Getal2</text:span> van de instelling <text:span text:style-name="Emphasis">Sectie: EmailNaarBagBeheerder</text:span> en <text:span text:style-name="Emphasis">Item: Calamiteitenmelding</text:span></text:p>
                </text:list-item>
                <text:list-item>
                  <text:p text:style-name="List_20_1_Content"> <text:span text:style-name="Strong_20_Emphasis">Vergunning verleend</text:span>. Dit is het geval indien de dnkey van de soort omgevingszaak (beheertegel <text:span text:style-name="Emphasis">Zaaktypes omgeving</text:span>) NIET gelijk is aan <text:span text:style-name="Emphasis">Getal2</text:span> van de instelling <text:span text:style-name="Emphasis">Sectie: Koppeling OLO</text:span> en <text:span text:style-name="Emphasis">Item: MeldingOnderdeelSlopen</text:span>, EN ook NIET gelijk aan <text:span text:style-name="Emphasis">Getal2</text:span> van de instelling <text:span text:style-name="Emphasis">Sectie: EmailNaarBagBeheerder</text:span> en <text:span text:style-name="Emphasis">Item: Calamiteitenmelding</text:span> </text:p>
                </text:list-item>
              </text:list>
            </text:list-item>
            <text:list-item>
              <text:p text:style-name="List_20_1_Content"> de knop voor het intrekken (ddingetrokken). Deze knop kan de aanleiding zijn tot één van de volgende berichten:</text:p>
              <text:list text:style-name="List_20_1">
                <text:list-item>
                  <text:p text:style-name="List_20_1_Content"> <text:span text:style-name="Strong_20_Emphasis">afzien van volledige sloop</text:span>. Dit is het geval indien de dnkey van de soort omgevingszaak (beheertegel <text:span text:style-name="Emphasis">Zaaktypes omgeving</text:span>) gelijk is aan <text:span text:style-name="Emphasis">Getal2</text:span> van de instelling <text:span text:style-name="Emphasis">Sectie: Koppeling OLO</text:span> en <text:span text:style-name="Emphasis">Item: MeldingOnderdeelSlopen</text:span></text:p>
                </text:list-item>
                <text:list-item>
                  <text:p text:style-name="List_20_1_Content"> <text:span text:style-name="Strong_20_Emphasis">aanvraag ingetrokken</text:span>. Dit is het geval indien de dnkey van de soort omgevingszaak (beheertegel <text:span text:style-name="Emphasis">Zaaktypes omgeving</text:span>) NIET gelijk is aan <text:span text:style-name="Emphasis">Getal2</text:span> van de instelling <text:span text:style-name="Emphasis">Sectie: Koppeling OLO</text:span> en <text:span text:style-name="Emphasis">Item: MeldingOnderdeelSlopen</text:span></text:p>
                </text:list-item>
              </text:list>
            </text:list-item>
            <text:list-item>
              <text:p text:style-name="List_20_1_Content"> vullen van na-verlening-ingetrokken (ddnaverlingetrokken). Deze knop is aanleiding tot het bericht <text:span text:style-name="Strong_20_Emphasis">omgevingsvergunning ingetrokken</text:span>. </text:p>
            </text:list-item>
          </text:list>
        </text:list-item>
        <text:list-item>
          <text:p text:style-name="List_20_1_Content"> Vanuit het <text:span text:style-name="Strong_20_Emphasis">onderdelenscherm</text:span> bij een omgevingszaak met: </text:p>
          <text:list text:style-name="List_20_1">
            <text:list-item>
              <text:p text:style-name="List_20_1_Content"> de knop <text:span text:style-name="Emphasis">Start Melding BAG</text:span> (ddstartnaarbag). Deze knop is aanleiding tot het bericht <text:span text:style-name="Strong_20_Emphasis">start bouw</text:span></text:p>
            </text:list-item>
            <text:list-item>
              <text:p text:style-name="List_20_1_Content"> de knop <text:span text:style-name="Emphasis">Gereedmelding BAG</text:span> (ddnaagBaga). Deze knop is aanleiding tot het bericht <text:span text:style-name="Strong_20_Emphasis">bouw gereed</text:span></text:p>
            </text:list-item>
          </text:list>
        </text:list-item>
        <text:list-item>
          <text:p text:style-name="List_20_1_Content"> Vanuit het <text:span text:style-name="Strong_20_Emphasis">handhavingdetailscherm</text:span> met:</text:p>
          <text:list text:style-name="List_20_1">
            <text:list-item>
              <text:p text:style-name="List_20_1_Content"> de knop achter de kolom <text:span text:style-name="Strong_20_Emphasis">BAG initieel email</text:span> (ddinitbag)</text:p>
            </text:list-item>
            <text:list-item>
              <text:p text:style-name="List_20_1_Content_Last"> de knop voor het <text:span text:style-name="Strong_20_Emphasis">afhandelen</text:span> (ddeinddatum). Deze knop kan aanleiding zijn voor het versturen van bericht naar BAG. Dit zal alleen zo zijn indien BAG initieel email is verstuurd.</text:p>
            </text:list-item>
          </text:list>
        </text:list-item>
      </text:list>
      <text:h text:style-name="Heading_20_2" text:outline-level="2"><text:bookmark-start text:name="__RefHeading___de_volgende_algemene_instellingen_zijn_daarbij_verplicht_2"/><text:bookmark-start text:name="de_volgende_algemene_instellingen_zijn_daarbij_verplicht"/>De volgende algemene instellingen zijn daarbij verplicht<text:bookmark-end text:name="__RefHeading___de_volgende_algemene_instellingen_zijn_daarbij_verplicht_2"/><text:bookmark-end text:name="de_volgende_algemene_instellingen_zijn_daarbij_verplicht"/></text:h>
      <text:list text:style-name="List_20_1" text:continue-numbering="false">
        <text:list-item>
          <text:p text:style-name="List_20_1_Content_First"> In de kolom <text:span text:style-name="Strong_20_Emphasis">Email BAGbeheerder</text:span> (dvemailbagheheerder) van de tabel tb33 gemeente (beheertegel <text:span text:style-name="Emphasis">Gemeentes</text:span>) moet voor de betrokken gemeentes het mailadres ingevoerd worden van de BAG-beheerder.</text:p>
        </text:list-item>
        <text:list-item>
          <text:p text:style-name="List_20_1_Content"> De inlogger die de knop indrukt moet ook een valide mailadres hebben (beheertegel <text:span text:style-name="Emphasis">Medewerkers</text:span>). </text:p>
        </text:list-item>
        <text:list-item>
          <text:p text:style-name="List_20_1_Content_Last"> De webmailinstellingen moeten kloppen, zie: <text:a xlink:type="simple" xlink:href="https://acc-doc.open-wave.nl/doku.php/openwave/1.31/applicatiebeheer/instellen_inrichten/email" text:style-name="Internet_20_link" text:visited-style-name="Visited_20_Internet_20_Link">E-mail</text:a>.</text:p>
        </text:list-item>
      </text:list>
      <text:h text:style-name="Heading_20_2" text:outline-level="2"><text:bookmark-start text:name="__RefHeading___opbouw_emailbericht_3"/><text:bookmark-start text:name="opbouw_emailbericht"/>Opbouw emailbericht<text:bookmark-end text:name="__RefHeading___opbouw_emailbericht_3"/><text:bookmark-end text:name="opbouw_emailbericht"/></text:h>
      <text:p text:style-name="Text_20_body">De email wordt opgemaakt met bovenvermeld bericht als onderwerp voorafgegaan door de OpenWave-zaakcode en eventueel de externe zaakcode indien er een koppeling met zaaksysteem is. Daarna volgt een vast gedeelte + een door de inlogger zelf toe te voegen tekst.
Bijvoorbeeld:</text:p>
      <text:p text:style-name="Text_20_body">De hyperlink moet gedefinieerd zijn in kolom <text:span text:style-name="Emphasis">Info</text:span> van de instelling <text:span text:style-name="Emphasis">Sectie: Adviezen</text:span> en <text:span text:style-name="Emphasis">Item: StandaardEmailTekstBody</text:span> waarbij het programma de variabele %deeplink% automatisch vervangt door '#omgevingdetail/ + de dnkey van de omgevingszaak OF (indien start vanuit handhavingsdetail plaats vindt) #handhavingdetail/ + de dnkey van de handhavingszaa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02T11::53:05</meta:creation-date>
    <dc:creator>Generated</dc:creator>
    <dc:date>2025-08-02T11::53:05</dc:date>
    <dc:language>en-US</dc:language>
    <meta:editing-cycles>1</meta:editing-cycles>
    <meta:editing-duration>PT0S</meta:editing-duration>
    <dc:title>openwave:1.32:applicatiebeheer:probleemoplossing:programmablokken:email_bag-beheerder</dc:title>
  </office:meta>
</office:document-meta>
</file>