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erkende_maatregelen"/><text:bookmark-start text:name="__RefHeading___erkende_maatregelen_1"/><text:bookmark-start text:name="erkende_maatregelen"/>Erkende Maatregelen<text:bookmark-end text:name="__RefHeading___erkende_maatregelen_1"/><text:bookmark-end text:name="erkende_maatregelen"/></text:h>
      <text:p text:style-name="Text_20_body">Alle ondernemingen in Nederland met meer dan x energieverbruik moeten energiebesparende – erkende - maatregelen nemen. De bevoegd gezagen of hun uitvoerende instanties moeten hierop gaan inspecteren. 
De ondernemingen moeten hun maatregelen eens per 4 jaar melden aan de RVO, maar het mag vaker.</text:p>
      <text:p text:style-name="Text_20_body">De maatregelen worden in twee etappes opgehaald uit een web service van het RVO:</text:p>
      <text:list text:style-name="List_20_1" text:continue-numbering="false">
        <text:list-item>
          <text:p text:style-name="List_20_1_Content_First"> door het opvragen van een lijst van inrichtingen die sinds een bepaalde datum maatregelen hebben gemeld bij het RVO</text:p>
        </text:list-item>
        <text:list-item>
          <text:p text:style-name="List_20_1_Content_Last"> door per inrichting de maatregelen op te vragen en deze te verwerken tot een nieuwe melding bij de omgevingszaken, waarbij de pdf met het erkendemaatregelen-rapport wordt opgeslagen op de daartoe bedoelde plaats (fileserver of DMS).</text:p>
        </text:list-item>
      </text:list>
      <text:p text:style-name="Text_20_body">Dit gebeurt vanuit het operationsportaal (te bereiken via het beheerportaal-Nieuw) dus de gebruiker moet applicatiebeheerrechten hebben (tbmedewerkers.dnbeheer &gt;= 99).</text:p>
      <text:h text:style-name="Heading_20_2" text:outline-level="2"><text:bookmark-start text:name="__RefHeading___coderingstabellen_erkende_maatregelen_2"/><text:bookmark-start text:name="coderingstabellen_erkende_maatregelen"/>Coderingstabellen Erkende Maatregelen<text:bookmark-end text:name="__RefHeading___coderingstabellen_erkende_maatregelen_2"/><text:bookmark-end text:name="coderingstabellen_erkende_maatregelen"/></text:h>
      <text:p text:style-name="Text_20_body">In het beheerportaal <text:span text:style-name="Emphasis">Inrichtingenbeheer</text:span> zijn onder de kolom <text:span text:style-name="Emphasis">Controle en Maatregelen</text:span> twee tegel met (gevulde) hulptabellen:</text:p>
      <text:list text:style-name="List_20_1" text:continue-numbering="false">
        <text:list-item>
          <text:p text:style-name="List_20_1_Content_First"> <text:span text:style-name="Strong_20_Emphasis">Erkende Maatregelen Rubricering</text:span>. Deze tegel geeft toegang tot een tabel met coderingen en omschrijvingen over de status van een inrichting zoals: R1!!-G: 50-75% van de maatregelen(nog) niet uitgevoerd; energieverbruik Groot.</text:p>
          <text:list text:style-name="List_20_1">
            <text:list-item>
              <text:p text:style-name="List_20_1_Content"> Scherminformatie: zie beheertegel <text:span text:style-name="Emphasis">Tabellen StandaardApi</text:span>, code: <text:span text:style-name="Emphasis">beheer_tbekrubricering</text:span>.</text:p>
            </text:list-item>
          </text:list>
        </text:list-item>
        <text:list-item>
          <text:p text:style-name="List_20_1_Content"> <text:span text:style-name="Strong_20_Emphasis">Erkende Maatregelen Bedrijfstakken Soorten maatregelen</text:span>. Deze tegel geeft toegang tot een tabel met bedrijfstakken. Een bedrijfstak geeft toegang tot een tabel maatregelen. Per bedrijfstak zijn de mogelijke maatregelsoorten gecodeerd en beschreven. Zo kent de bedrijfstak Verf en drukinkt (15) o.a. de maatregel 15-FA1: Energiezuinige warmteopwekking toepassen bij de activiteit: In werking hebben van een stookinstallatie (emissies naar de lucht).</text:p>
          <text:list text:style-name="List_20_1">
            <text:list-item>
              <text:p text:style-name="List_20_1_Content">  Scherminformatie: zie beheertegel <text:span text:style-name="Emphasis">Tabellen StandaardApi</text:span>:</text:p>
              <text:list text:style-name="List_20_1">
                <text:list-item>
                  <text:p text:style-name="List_20_1_Content"> code: <text:span text:style-name="Emphasis">beheer_tbekbedrijfstak</text:span> </text:p>
                </text:list-item>
                <text:list-item>
                  <text:p text:style-name="List_20_1_Content_Last"> code: <text:span text:style-name="Emphasis">beheer_tbeksoortmaatregel</text:span></text:p>
                </text:list-item>
              </text:list>
            </text:list-item>
          </text:list>
        </text:list-item>
      </text:list>
      <text:p text:style-name="Text_20_body">Zie <text:a xlink:type="simple" xlink:href="https://www.rvo.nl/onderwerpen/duurzaam-ondernemen/energie-besparen/informatieplicht-energiebesparing/bedrijven-en-instellingen/erkende-maatregelenlijsten" text:style-name="Internet_20_link" text:visited-style-name="Visited_20_Internet_20_Link">https://www.rvo.nl/onderwerpen/duurzaam-ondernemen/energie-besparen/informatieplicht-energiebesparing/bedrijven-en-instellingen/erkende-maatregelenlijsten</text:a>.</text:p>
      <text:h text:style-name="Heading_20_2" text:outline-level="2"><text:bookmark-start text:name="__RefHeading___ophalen_inrichtingen_die_maatregelen_hebben_gemeld_3"/><text:bookmark-start text:name="ophalen_inrichtingen_die_maatregelen_hebben_gemeld"/>Ophalen Inrichtingen die Maatregelen hebben gemeld<text:bookmark-end text:name="__RefHeading___ophalen_inrichtingen_die_maatregelen_hebben_gemeld_3"/><text:bookmark-end text:name="ophalen_inrichtingen_die_maatregelen_hebben_gemeld"/></text:h>
      <text:p text:style-name="Text_20_body">In het operationsportaal bestaat onder de kolom <text:span text:style-name="Emphasis">Import</text:span> de tegel <text:span text:style-name="Emphasis">Erkende Maatregelen te verwerken RVO inrichting-ids</text:span>. Deze tegel geeft toegang tot de lijst met inrichtingen waarvan de gemelde maatregelen nog verwerkt moeten worden tot een melding in de module omgevingszaken.</text:p>
      <text:list text:style-name="List_20_1" text:continue-numbering="false">
        <text:list-item>
          <text:p text:style-name="LastListParagraph_List_20_1_Content_First"> Scherminformatie: zie beheertegel <text:span text:style-name="Emphasis">Tabellen StandaardApi</text:span>, code: <text:span text:style-name="Emphasis">beheer_tbekteverwerkeninr</text:span>.</text:p>
        </text:list-item>
      </text:list>
      <text:p text:style-name="Text_20_body">Indien de RVO-id bekend is in OpenWave (tbmilinrichtingen.dniderkmaatr) dan zal de OpenWave inrichtingnaam en adres zichtbaar worden. De datum/tijd kolom slaat op het moment dat de inrichting is opgehaald met SOAP-request vraagLijstInrichtingIDs. Nieuwe inrichtingen kunnen altijd worden opgehaald met <text:span text:style-name="Strong_20_Emphasis">de wizardknop linksonder</text:span>. De volgende instellingen zijn daarbij verplicht:</text:p>
      <text:list text:style-name="List_20_1" text:continue-numbering="false">
        <text:list-item>
          <text:p text:style-name="List_20_1_Content_First"> <text:span text:style-name="Strong_20_Emphasis">Datum Vanaf</text:span>: Deze wordt opgehaald uit de kolom <text:span text:style-name="Emphasis">Tekst</text:span> van de instelling bij <text:span text:style-name="Emphasis">Sectie: ErkendeMaatregelen Item: DatumVanaf</text:span> in het format yyyy-MM-ddTHH:mm:ss. Met deze instelling wordt opgegeven vanaf welke datum het programma de opvraag moet doen (gevraagd wordt naar de inrichtingen die vanaf die datum maatregelen hebben gerapporteerd). De eerste keer zal de applicatiebeheerder deze moeten invoeren. Na een geslaagde ophaalactie zal OpenWave zelf de datum elke keer verzetten. Bij het verwerken van de maatregelen tot meldingen bij omgevingszaken volgt altijd een extra controle op het reeds bestaan  van de melding c.q. maatregel, zodat doublures worden voorkomen</text:p>
        </text:list-item>
        <text:list-item>
          <text:p text:style-name="List_20_1_Content"> <text:span text:style-name="Strong_20_Emphasis">Endpoint RVO</text:span>. De kolom <text:span text:style-name="Emphasis">Tekst</text:span> bij <text:span text:style-name="Emphasis">Sectie: ErkendeMaatregelen Item: Endpoint</text:span> voor het SOAP-request vraagLijstInrichtingIDs</text:p>
        </text:list-item>
        <text:list-item>
          <text:p text:style-name="List_20_1_Content"> <text:span text:style-name="Strong_20_Emphasis">OIN van bevoegd gezag/uitvoerende instantie</text:span>. De kolom <text:span text:style-name="Emphasis">Tekst</text:span> bij <text:span text:style-name="Emphasis">Sectie: ErkendeMaatregelen Item: OIN</text:span> (gevraagd wordt naar de inrichtingen die vanaf die datum maatregelen hebben gerapporteerd, waarvoor het OIN-nummer bevoegd is)</text:p>
        </text:list-item>
        <text:list-item>
          <text:p text:style-name="List_20_1_Content"> <text:span text:style-name="Strong_20_Emphasis"> Naam van OIN</text:span>. Kolom <text:span text:style-name="Emphasis">Info</text:span> bij <text:span text:style-name="Emphasis">Sectie: ErkendeMaatregelen Item: OIN</text:span></text:p>
        </text:list-item>
        <text:list-item>
          <text:p text:style-name="List_20_1_Content"> <text:span text:style-name="Strong_20_Emphasis"> CertificaatNaam</text:span>. Kolom <text:span text:style-name="Emphasis">Tekst</text:span> bij <text:span text:style-name="Emphasis">Sectie: ErkendeMaatregelen Item: ClientCertificaatNaam</text:span>. Het certificaat (aan te vragen bij RVO) wordt geplaatst bij de OpenWave installatie</text:p>
        </text:list-item>
        <text:list-item>
          <text:p text:style-name="List_20_1_Content"> <text:span text:style-name="Strong_20_Emphasis"> CertificaatPass </text:span>. Kolom <text:span text:style-name="Emphasis">Tekst</text:span> bij <text:span text:style-name="Emphasis">Sectie: ErkendeMaatregelen Item: ClientCertificaatPassword</text:span></text:p>
        </text:list-item>
        <text:list-item>
          <text:p text:style-name="List_20_1_Content"> <text:span text:style-name="Strong_20_Emphasis"> CertificaatType</text:span>. Kolom <text:span text:style-name="Emphasis">Tekst</text:span> bij <text:span text:style-name="Emphasis">Sectie: ErkendeMaatregelen Item: CertificaatType</text:span> (default PKCS12)</text:p>
        </text:list-item>
        <text:list-item>
          <text:p text:style-name="List_20_1_Content"> <text:span text:style-name="Strong_20_Emphasis">CharSet in soapbericht</text:span>. Kolom <text:span text:style-name="Emphasis">Tekst</text:span> bij <text:span text:style-name="Emphasis">Sectie: ErkendeMaatregelen Item: Charset</text:span> (default UTF-8)</text:p>
        </text:list-item>
        <text:list-item>
          <text:p text:style-name="List_20_1_Content_Last"> <text:span text:style-name="Strong_20_Emphasis">Mapnaam voor opslag PDF op fileserver</text:span>. Kolom <text:span text:style-name="Emphasis">Tekst</text:span> bij <text:span text:style-name="Emphasis">Sectie: ErkendeMaatregelen Item: DocMapIncDocroot</text:span></text:p>
        </text:list-item>
      </text:list>
      <text:p text:style-name="Text_20_body">Het uitgaande vraagbericht vraagLijstInrichtingIDs en het antwoord worden gelogd in de messagelog indien:</text:p>
      <text:list text:style-name="List_20_1" text:continue-numbering="false">
        <text:list-item>
          <text:p text:style-name="List_20_1_Content_First"> EN instelling <text:span text:style-name="Emphasis">Sectie: ErkendeMaatregelen en Item: Messagelog</text:span> aangevinkt staat</text:p>
        </text:list-item>
        <text:list-item>
          <text:p text:style-name="List_20_1_Content_Last"> EN de instelling <text:span text:style-name="Emphasis">Sectie: OWB en Item: MessageLog</text:span> aangevinkt staat.</text:p>
        </text:list-item>
      </text:list>
      <text:p text:style-name="Text_20_body">Bij succesvolle afronding zal OpenWave zelf de kolom <text:span text:style-name="Emphasis">Tekst</text:span> bij <text:span text:style-name="Emphasis">Sectie: ErkendeMaatregelen Item: DatumVanaf</text:span> vervangen met datum en tijd van de afleverdatum van het antwoordbericht.</text:p>
      <text:h text:style-name="Heading_20_2" text:outline-level="2"><text:bookmark-start text:name="__RefHeading___ophalen_inrichtingen_die_maatregelen_hebben_gemeld_4"/><text:bookmark-start text:name="ophalen_inrichtingen_die_maatregelen_hebben_gemeld1"/>Ophalen Inrichtingen die Maatregelen hebben gemeld<text:bookmark-end text:name="__RefHeading___ophalen_inrichtingen_die_maatregelen_hebben_gemeld_4"/><text:bookmark-end text:name="ophalen_inrichtingen_die_maatregelen_hebben_gemeld1"/></text:h>
      <text:p text:style-name="Text_20_body">Door het dubbel klikken op een regel van bovenstaande lijst met inrichtingen die één of meer onverwerkte maatregelen hebben gerapporteerd, zal het programma per inrichting een SOAP request vraagGegevensIndividueleInrichting naar het RVO doen om de maatregelen van één inrichting op te halen en te verwerken tot een melding in de module omgevingszaken.</text:p>
      <text:p text:style-name="Text_20_body">Met het SOAP Request_vraagGegevensIndividueleInrichting worden de maatregelen van die inrichting opgevraagd. 
Met het antwoord wordt een nieuwe meldingszaak gemaakt in de tabel tbomgvergunningen met als zaaktype Erkende Maatregel (de betreffende dnkey van het Omgevingszaakttype ErkendeMaatregel staat in <text:span text:style-name="Emphasis">Getal1</text:span> van <text:span text:style-name="Emphasis">Sectie: ErkendeMaatregelen Item: DnkeyVanOmgevingsZaakType</text:span>).</text:p>
      <text:p text:style-name="Text_20_body">De omgevingszaak wordt gekoppeld aan een bestaande inrichting (indien deze niet bestaat wordt deze aangemaakt). Bij de inrichting zal een nieuwe energiekaart worden aangemaakt.</text:p>
      <text:p text:style-name="Text_20_body">De maatregelen die horen bij de melding komen in de nieuwe tabel tbomgerkmaatreg die gekoppeld is aan de zojuist aangemaakte omgevingszaak. Deze tegel is zichtbaar indien in de bovenliggende omgevingszaak de (onzichtbare) kolom dverkmaatrrappid gevuld is met een rapportage-id van het RVO. Dit gebeurt automatisch. De tegel is zodoende alleen zichtbaar bij omgevingszaken van het type melding Erkende Maatregelen. De rapportage-id is ook zichtbaar in de aanvraagnaam.</text:p>
      <text:list text:style-name="List_20_1" text:continue-numbering="false">
        <text:list-item>
          <text:p text:style-name="LastListParagraph_List_20_1_Content_First"> Scherminformatie: zie beheertegel <text:span text:style-name="Emphasis">Tabellen StandaardApi</text:span>, code: <text:span text:style-name="Emphasis">omgeving_tbomgerkmaatreg</text:span>.</text:p>
        </text:list-item>
      </text:list>
      <text:p text:style-name="Text_20_body">De melding zelf is gecodeerd op rubricering zichtbaar in dvaanvraagoms (het blok toelichting). De maatregelen zijn gecodeerd naar bedrijfstak en soort-maatregel (zie hierboven het kopje codetabellen). Indien alzo is ingesteld dan zal van de melding een Zaak in het externe zaaksysteem gemaakt worden. Bij de melding hoort een pdf-document. Deze zal worden opgeslagen in het DMS (indien aanwezig) of anders op fileserver. De volgende instellingen zijn daarbij verplicht:</text:p>
      <text:list text:style-name="List_20_1" text:continue-numbering="false">
        <text:list-item>
          <text:p text:style-name="List_20_1_Content_First"> <text:span text:style-name="Strong_20_Emphasis">Endpoint RVO</text:span>. De kolom <text:span text:style-name="Emphasis">Tekst</text:span> bij <text:span text:style-name="Emphasis">Sectie: ErkendeMaatregelen Item: Endpoint</text:span> voor het SOAP-request vraagGegevensIndividueleInrichting</text:p>
        </text:list-item>
        <text:list-item>
          <text:p text:style-name="List_20_1_Content"> <text:span text:style-name="Strong_20_Emphasis">OIN van bevoegd gezag/uitvoerende instantie</text:span>. De kolom <text:span text:style-name="Emphasis">Tekst</text:span> bij <text:span text:style-name="Emphasis">Sectie: ErkendeMaatregelen Item: OIN</text:span> </text:p>
        </text:list-item>
        <text:list-item>
          <text:p text:style-name="List_20_1_Content"> <text:span text:style-name="Strong_20_Emphasis">Naam van OIN</text:span>. Kolom <text:span text:style-name="Emphasis">Info</text:span> bij <text:span text:style-name="Emphasis">Sectie: ErkendeMaatregelen Item: OIN</text:span></text:p>
        </text:list-item>
        <text:list-item>
          <text:p text:style-name="List_20_1_Content"> <text:span text:style-name="Strong_20_Emphasis">CertificaatNaam</text:span>. Kolom <text:span text:style-name="Emphasis">Tekst</text:span> bij <text:span text:style-name="Emphasis">Sectie: ErkendeMaatregelen Item: ClientCertificaatNaam</text:span>. Het certificaat (aan te vragen bij RVO) wordt geplaatst bij de OpenWave installatie</text:p>
        </text:list-item>
        <text:list-item>
          <text:p text:style-name="List_20_1_Content"> <text:span text:style-name="Strong_20_Emphasis">CertificaatPass</text:span>. Kolom <text:span text:style-name="Emphasis">Tekst</text:span> bij <text:span text:style-name="Emphasis">Sectie: ErkendeMaatregelen Item: ClientCertificaatPassword</text:span></text:p>
        </text:list-item>
        <text:list-item>
          <text:p text:style-name="List_20_1_Content"> <text:span text:style-name="Strong_20_Emphasis">CertificaatType</text:span>. Kolom <text:span text:style-name="Emphasis">Tekst</text:span> bij <text:span text:style-name="Emphasis">Sectie: ErkendeMaatregelen Item: ClientCertificaatType</text:span> (default PKCS12)</text:p>
        </text:list-item>
        <text:list-item>
          <text:p text:style-name="List_20_1_Content"> <text:span text:style-name="Strong_20_Emphasis">CharSet in soapbericht</text:span>. Kolom <text:span text:style-name="Emphasis">Tekst</text:span> bij <text:span text:style-name="Emphasis">Sectie: ErkendeMaatregelen Item: Charset</text:span> (default UTF-8)</text:p>
        </text:list-item>
        <text:list-item>
          <text:p text:style-name="List_20_1_Content"> <text:span text:style-name="Strong_20_Emphasis">De ID (dnkey) van het Omgevingszaaktype</text:span>. Kolom <text:span text:style-name="Emphasis">Getal1</text:span> bij <text:span text:style-name="Emphasis">Sectie: ErkendeMaatregelen Item: DnkeyVanOmgevingsZaakType</text:span>. <text:span text:style-name="Emphasis">Getal1</text:span> moet verwijzen naar een niet vervallen dnkey van een kaart uit tbsoortomgverg (beheertabel <text:span text:style-name="Emphasis">zaaktypes omgeving</text:span>) van type melding EN met een gevulde defaultbehandelaar en die bedoeld is voor de Erkende Maatregelen</text:p>
        </text:list-item>
        <text:list-item>
          <text:p text:style-name="List_20_1_Content"> <text:span text:style-name="Strong_20_Emphasis">DummyLocatie</text:span>. <text:span text:style-name="Emphasis">Getal2</text:span> bij Sectie: <text:span text:style-name="Emphasis">Koppeling ZAAK Item: DummyLokatiePerceelkey</text:span> met gevuld zijn met en dnkey die verwijst naar een kaart in tbperceeladressen met de functie Onbekend Adres</text:p>
        </text:list-item>
        <text:list-item>
          <text:p text:style-name="List_20_1_Content"> <text:span text:style-name="Strong_20_Emphasis">AdresRol Erk Maatr. contact</text:span>. De kolom <text:span text:style-name="Emphasis">Tekst</text:span> bij <text:span text:style-name="Emphasis">Sectie: ErkendeMaatregelen Item: RolContactadres</text:span> met gevuld zijn met een codering die verwijst naar een bestaande codering in tbadressoort (beheerportaal-Nieuw) die gebruikt gaat worden voor het toevoegen van de contactpersoon bij een set erkende maatregelen.</text:p>
        </text:list-item>
        <text:list-item>
          <text:p text:style-name="List_20_1_Content"> <text:span text:style-name="Strong_20_Emphasis">Document Registreren</text:span>. Indien de instelling <text:span text:style-name="Emphasis">Sectie: ErkendeMaatregelen Item: DocRegistreren</text:span> aangevinkt is zal ook een kaart in geregistreerde documenten (tbcorrespondentie) worden aangemaakt bij het plaatsen van de PDF</text:p>
        </text:list-item>
        <text:list-item>
          <text:p text:style-name="List_20_1_Content"> <text:span text:style-name="Strong_20_Emphasis">Documenttype</text:span>. De kolom <text:span text:style-name="Emphasis">Tekst</text:span> bij <text:span text:style-name="Emphasis">Sectie: ErkendeMaatregelen Item: Documenttype</text:span> moet gevuld zijn met het documenttype waaronder het PDF-document moeten worden opgeslagen in het DMS / geregistreerde documenten</text:p>
        </text:list-item>
        <text:list-item>
          <text:p text:style-name="List_20_1_Content"> <text:span text:style-name="Strong_20_Emphasis">DocumentStatus</text:span>. De kolom <text:span text:style-name="Emphasis">Tekst</text:span> bij <text:span text:style-name="Emphasis">Sectie: ErkendeMaatregelen Item: Documentstatus</text:span> moet gevuld zijn met het documenttype waaronder het PDF-document moeten worden opgeslagen in het DMS / geregistreerde documenten</text:p>
        </text:list-item>
        <text:list-item>
          <text:p text:style-name="List_20_1_Content"> <text:span text:style-name="Strong_20_Emphasis">DocumentVertrouwelijkheid</text:span>. De kolom <text:span text:style-name="Emphasis">Tekst</text:span> bij <text:span text:style-name="Emphasis">Sectie: ErkendeMaatregelen Item: DocVertrouwelijkheid</text:span> moet gevuld zijn met een waarde die voorkomt in de kolom omschrijving van de tabel tbvertrouwelijkheid (beheerportaal-Nieuw) die gebruikt wordt voor het opslaan van het PDF-document in het DMS / geregistreerde documenten</text:p>
        </text:list-item>
        <text:list-item>
          <text:p text:style-name="List_20_1_Content"> <text:span text:style-name="Strong_20_Emphasis">Categorie Elektra tot 50000</text:span>. De waarde van de kolom <text:span text:style-name="Emphasis">Getal1</text:span> bij <text:span text:style-name="Emphasis">Sectie: ErkendeMaatregelen Item: KeyElekVerbruiktot50000</text:span> moet verwijzen naar een dnkey van een kaart in tbmilverbruikcat (portaal Inrichtingenbeheer <text:span text:style-name="Emphasis">Energie verbruik categorie</text:span>) die staat voor de categorie Elektra tot 50000 kWh. Deze waarde is nodig voor het aanmaken van nieuwe energiekaarten bij de inrichting</text:p>
        </text:list-item>
        <text:list-item>
          <text:p text:style-name="List_20_1_Content"> <text:span text:style-name="Strong_20_Emphasis">Categorie Elektra tot 200000</text:span>. De waarde van de kolom <text:span text:style-name="Emphasis">Getal1</text:span> bij <text:span text:style-name="Emphasis">Sectie: ErkendeMaatregelen Item: KeyElekVerbruiktot200000</text:span> moet verwijzen naar een dnkey van een kaart in tbmilverbruikcat (tegel <text:span text:style-name="Emphasis">Energie verbruik categorie</text:span>) die staat voor de categorie Elektra vanaf 50000 tot 200000 kWh. Deze waarde is nodig voor het aanmaken van nieuwe energiekaarten bij de inrichting</text:p>
        </text:list-item>
        <text:list-item>
          <text:p text:style-name="List_20_1_Content"> <text:span text:style-name="Strong_20_Emphasis">Categorie Elektra vanaf 200000</text:span>. De waarde van de kolom <text:span text:style-name="Emphasis">Getal1</text:span> bij <text:span text:style-name="Emphasis">Sectie: ErkendeMaatregelen Item: KeyElekVerbruikvanaf200000</text:span>  moet verwijzen naar een dnkey van een kaart in tbmilverbruikcat (tegel <text:span text:style-name="Emphasis">Energie verbruik categorie</text:span>) die staat voor de categorie Elektra vanaf 200000 kWh. Deze waarde is nodig voor het aanmaken van nieuwe energiekaarten bij de inrichting</text:p>
        </text:list-item>
        <text:list-item>
          <text:p text:style-name="List_20_1_Content"> <text:span text:style-name="Strong_20_Emphasis">Categorie gas tot 25000</text:span>. De waarde van de kolom <text:span text:style-name="Emphasis">Getal1</text:span> bij <text:span text:style-name="Emphasis">Sectie: ErkendeMaatregelen Item: KeyGasVerbruiktot25000</text:span> moet verwijzen naar een dnkey van een kaart in tbmilverbruikcat (tegel <text:span text:style-name="Emphasis">Energie verbruik categorie</text:span>) die staat voor de categorie Gas tot 25000 m3. Deze waarde is nodig voor het aanmaken van nieuwe energiekaarten bij de inrichting</text:p>
        </text:list-item>
        <text:list-item>
          <text:p text:style-name="List_20_1_Content"> <text:span text:style-name="Strong_20_Emphasis">Categorie gas tot 75000</text:span>. De waarde van de kolom <text:span text:style-name="Emphasis">Getal1</text:span> bij <text:span text:style-name="Emphasis">Sectie: ErkendeMaatregelen Item: KeyGasVerbruiktot75000</text:span> moet verwijzen naar een dnkey van een kaart in tbmilverbruikcat (tegel <text:span text:style-name="Emphasis">Energie verbruik categorie</text:span>) die staat voor de categorie Gas vanaf 25000 tot 75000 m3. Deze waarde is nodig voor het aanmaken van nieuwe energiekaarten bij de inrichting</text:p>
        </text:list-item>
        <text:list-item>
          <text:p text:style-name="List_20_1_Content_Last"> <text:span text:style-name="Strong_20_Emphasis">Categorie gas vanaf 75000</text:span>. De waarde van de kolom <text:span text:style-name="Emphasis">Getal1</text:span> bij <text:span text:style-name="Emphasis">Sectie: ErkendeMaatregelen Item: KeyGasVerbruikvanaf75000</text:span> moet verwijzen naar een dnkey van een kaart in tbmilverbruikcat (tegel <text:span text:style-name="Emphasis">Energie verbruik categorie</text:span>) die staat voor de categorie Gas vanaf 75000 m3. Deze waarde is nodig voor het aanmaken van nieuwe energiekaarten bij de inrichting.</text:p>
        </text:list-item>
      </text:list>
      <text:p text:style-name="Text_20_body">Het uitgaande vraagbericht vraagGegevensIndividueleInrichting en het antwoord worden gelogd in de messagelog indien:</text:p>
      <text:list text:style-name="List_20_1" text:continue-numbering="false">
        <text:list-item>
          <text:p text:style-name="List_20_1_Content_First"> EN instelling <text:span text:style-name="Emphasis">Sectie: ErkendeMaatregelen en Item: Messagelog</text:span> aangevinkt staat</text:p>
        </text:list-item>
        <text:list-item>
          <text:p text:style-name="List_20_1_Content_Last"> EN de instelling <text:span text:style-name="Emphasis">Sectie: OWB en Item: MessageLog</text:span> aangevinkt staat.</text:p>
        </text:list-item>
      </text:list>
      <text:p text:style-name="Text_20_body">Na het aanmaken van de omgevingszaak met maatregelen worden dus eventueel:</text:p>
      <text:list text:style-name="List_20_1" text:continue-numbering="false">
        <text:list-item>
          <text:p text:style-name="List_20_1_Content_First"> Zaak in Zaaksysteem aangemaakt om de PDF te plaatsen (kan ook op fileserver worden geplaatst indien geen DMS)</text:p>
        </text:list-item>
        <text:list-item>
          <text:p text:style-name="List_20_1_Content_Last"> Processen en checklisten toegevoeg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2::44:03</meta:creation-date>
    <dc:creator>Generated</dc:creator>
    <dc:date>2025-08-02T12::44:03</dc:date>
    <dc:language>en-US</dc:language>
    <meta:editing-cycles>1</meta:editing-cycles>
    <meta:editing-duration>PT0S</meta:editing-duration>
    <dc:title>openwave:1.32:applicatiebeheer:probleemoplossing:programmablokken:erkende_maatregelen</dc:title>
  </office:meta>
</office:document-meta>
</file>