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kopieren_legesrekenregels"/><text:bookmark-start text:name="__RefHeading___kopiëren_legesrekenregels_1"/><text:bookmark-start text:name="kopiëren_legesrekenregels"/>Kopiëren Legesrekenregels<text:bookmark-end text:name="__RefHeading___kopiëren_legesrekenregels_1"/><text:bookmark-end text:name="kopiëren_legesrekenregels"/></text:h>
      <text:p text:style-name="Text_20_body">In dit lemma wordt uitgelegd hoe één of meerdere legesrekenregels (beheer, zie: <text:a xlink:type="simple" xlink:href="https://acc-doc.open-wave.nl/doku.php/openwave/1.31/applicatiebeheer/instellen_inrichten/legesdefinitie" text:style-name="Internet_20_link" text:visited-style-name="Visited_20_Internet_20_Link">Legesdefinitie</text:a>) kunnen worden gekopieerd naar een nieuwe periode waarin zij geldig zijn.</text:p>
      <text:p text:style-name="Text_20_body">Dit kan op drie manieren:</text:p>
      <text:list text:style-name="List_20_1" text:continue-numbering="false">
        <text:list-item>
          <text:p text:style-name="List_20_1_Content_First"> één rekenregel kopiëren met de kopieerknop onderaan de lijst binnen het detailscherm van een specifieke legessoort (beheertegel <text:span text:style-name="Emphasis">Legesdefinitie</text:span>). Indien een rekenregel word gekopieerd: </text:p>
          <text:list text:style-name="List_20_1">
            <text:list-item>
              <text:p text:style-name="List_20_1_Content"> vanaf een rij met een lege datumtotmet dan:</text:p>
              <text:list text:style-name="List_20_1">
                <text:list-item>
                  <text:p text:style-name="List_20_1_Content"> wordt de nieuwe datumvanaf default de oude datumvanaf +1 jaar</text:p>
                </text:list-item>
                <text:list-item>
                  <text:p text:style-name="List_20_1_Content"> wordt deze datumtotmet op de oude kaart automatisch gevuld met de nieuwe datumvanf minus 1 dag. </text:p>
                </text:list-item>
              </text:list>
            </text:list-item>
            <text:list-item>
              <text:p text:style-name="List_20_1_Content"> vanaf een rij met een gevulde datumtotmet dan:</text:p>
              <text:list text:style-name="List_20_1">
                <text:list-item>
                  <text:p text:style-name="List_20_1_Content"> wordt de nieuwe datumvanaf default de oude datumtotmet +1 dag</text:p>
                </text:list-item>
                <text:list-item>
                  <text:p text:style-name="List_20_1_Content"> wordt de nieuwe datumvtotmet default de oude datumtotmet +1 jaar.</text:p>
                </text:list-item>
              </text:list>
            </text:list-item>
          </text:list>
        </text:list-item>
        <text:list-item>
          <text:p text:style-name="List_20_1_Content"> met de wizardknop onderaan de lijst met rekenregels binnen het detailscherm van een specifieke legessoort (beheertegel <text:span text:style-name="Emphasis">Legesdefinitie</text:span>). Met deze optie wordt de meest recente set rekenregels van één legessoort gekopieerd.</text:p>
        </text:list-item>
        <text:list-item>
          <text:p text:style-name="List_20_1_Content_Last"> met de <text:span text:style-name="Emphasis">Kopieer legesrekenregels</text:span> vanuit het Operations-portaal onder kolom <text:span text:style-name="Emphasis">Overig</text:span>. Met deze optie worden de meest recente sets rekenregels over alle legessoorten gekopieerd.</text:p>
        </text:list-item>
      </text:list>
      <text:p text:style-name="Text_20_body">In beide wizard-gevallen wordt de uitvoer van kopieerwizard door een runnable gedaan (de taak wordt in een separaat proces zonder userinterface uitgevoerd). OpenWave controleert dat maar één iemand tegelijk deze wizard kan aanroepen:</text:p>
      <text:p text:style-name="Text_20_body">Als de runnable begint wordt de <text:span text:style-name="Emphasis">Datum</text:span> van de instelling <text:span text:style-name="Emphasis">Sectie: Operations Item: KopierenLegesRekenRegels</text:span> gevuld met timestamp. De kolom <text:span text:style-name="Emphasis">Tekst</text:span> met medewerkerscode en <text:span text:style-name="Emphasis">Getal1</text:span> met 1. Indien klaar dan wordt <text:span text:style-name="Emphasis">Getal1</text:span> op null gezet. Zolang <text:span text:style-name="Emphasis">Getal1</text:span> de waarde 1 heeft, zal niemand de wizard kunnen uitvoeren (er verschijnt wel keurig een mededeling).</text:p>
      <text:p text:style-name="Text_20_body">In de <text:a xlink:type="simple" xlink:href="https://acc-doc.open-wave.nl/doku.php/openwave/1.31/applicatiebeheer/probleemoplossing/portalen_en_moduleschermen/servicecentrum/kolom_logs/operationlog" text:style-name="Internet_20_link" text:visited-style-name="Visited_20_Internet_20_Link">operationslog</text:a> wordt ook een kaart aangemaakt onder code <text:span text:style-name="Emphasis">KopierenLegesRekenRegels</text:span> waarin het aantal gekopieerde rijen wordt bijgehouden. In de memo staat begin- en eindkey van de nieuwe aangemaakte rijen in tblegesberekeningen en de keys va de betrokken legessoorten waarbij nieuwe rijen zijn aangemaakt. </text:p>
      <text:h text:style-name="Heading_20_2" text:outline-level="2"><text:bookmark-start text:name="__RefHeading___kopiëren_van_de_rekenregels_bij_één_legessoort_2"/><text:bookmark-start text:name="kopiëren_van_de_rekenregels_bij_één_legessoort"/>Kopiëren van de rekenregels bij één legessoort<text:bookmark-end text:name="__RefHeading___kopiëren_van_de_rekenregels_bij_één_legessoort_2"/><text:bookmark-end text:name="kopiëren_van_de_rekenregels_bij_één_legessoort"/></text:h>
      <text:p text:style-name="Text_20_body">Het programma zoekt bij die betreffende legessoort naar de kaart in tblegesberekeningen met de grootste (jongste) dddatumvanaf waarvoor geldt dat de rekenregel niet is vervallen. De datumtotmet mag leeg zijn. Alle kaarten met diezelfde dddatumvanaf worden gekopieerd met ophoging van één jaar (zowel ddatumvanaf als - mits niet null - dddatumtotmet worden een jaar opgehoogd). Indien de oude datumtotmet leeg was, dan krijgt deze de waarde van de nieuwe datumvanaf minus 1 dag. De nieuwe datumtotmet kan wel weer leeg zijn.</text:p>
      <text:h text:style-name="Heading_20_2" text:outline-level="2"><text:bookmark-start text:name="__RefHeading___kopiëren_van_rekenregels_bij_alle_legessoorten_3"/><text:bookmark-start text:name="kopiëren_van_rekenregels_bij_alle_legessoorten"/>Kopiëren van rekenregels bij alle legessoorten<text:bookmark-end text:name="__RefHeading___kopiëren_van_rekenregels_bij_alle_legessoorten_3"/><text:bookmark-end text:name="kopiëren_van_rekenregels_bij_alle_legessoorten"/></text:h>
      <text:p text:style-name="Text_20_body">Het programma kopieert alle rekenregels uit tblegesberekeningen waarvoor geldt dat:</text:p>
      <text:list text:style-name="List_20_1" text:continue-numbering="false">
        <text:list-item>
          <text:p text:style-name="List_20_1_Content_First"> de bijbehorende legessoort niet vervallen is</text:p>
        </text:list-item>
        <text:list-item>
          <text:p text:style-name="List_20_1_Content"> de rekenregel zelf niet vervallen is</text:p>
        </text:list-item>
        <text:list-item>
          <text:p text:style-name="List_20_1_Content"> de datumvanaf in het verleden ligt</text:p>
        </text:list-item>
        <text:list-item>
          <text:p text:style-name="List_20_1_Content"> de datumtotmet in de toekomst ligt </text:p>
        </text:list-item>
        <text:list-item>
          <text:p text:style-name="List_20_1_Content_Last"> EN er nog geen kaart bestaat bij de legessoort met een datumvanaf &gt;= datumtotmet</text:p>
        </text:list-item>
      </text:list>
      <text:p text:style-name="Text_20_body">De nieuwe datum vanaf (dddatumvanaf) wordt de oude datumtotmet (dddatumtotmet) + 1 dag. De nieuwe datumtotmet ((dddatumtotmet) wordt met een jaar verhoo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8:08</meta:creation-date>
    <dc:creator>Generated</dc:creator>
    <dc:date>2025-08-02T14::38:08</dc:date>
    <dc:language>en-US</dc:language>
    <meta:editing-cycles>1</meta:editing-cycles>
    <meta:editing-duration>PT0S</meta:editing-duration>
    <dc:title>openwave:1.32:applicatiebeheer:probleemoplossing:programmablokken:kopieren_legesrekenregels</dc:title>
  </office:meta>
</office:document-meta>
</file>