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maak_nieuwe_inrichting"/><text:bookmark-start text:name="__RefHeading___aanmaken_van_nieuwe_inrichting_1"/><text:bookmark-start text:name="aanmaken_van_nieuwe_inrichting"/>Aanmaken van nieuwe inrichting<text:bookmark-end text:name="__RefHeading___aanmaken_van_nieuwe_inrichting_1"/><text:bookmark-end text:name="aanmaken_van_nieuwe_inrichting"/></text:h>
      <text:p text:style-name="Text_20_body">Vanuit het scherm <text:span text:style-name="Emphasis">Alle inrichtingen</text:span> kan met de insertknop een nieuwe inrichting aangemaakt met de knoppen <text:span text:style-name="Emphasis">nieuwe inrichting</text:span> en <text:span text:style-name="Emphasis">nieuwe inrichting op deze straat</text:span></text:p>
      <text:p text:style-name="Text_20_body">Bij de knopn <text:span text:style-name="Emphasis">nieuwe inrichting</text:span> zal de inlogger  eerst gemeente, woonplaats en straatnaam moeten kiezen. De volgorde van het dropdownlijstje met straten (openbare ruimtes) gaat volgens de insgestelde collation (zie kopje Collation bij <text:a xlink:type="simple" xlink:href="https://acc-doc.open-wave.nl/doku.php/openwave/1.31/applicatiebeheer/instellen_inrichten/schermdefinitie/sorteren_van_lijstschermen" text:style-name="Internet_20_link" text:visited-style-name="Visited_20_Internet_20_Link">Sorteren van lijstschermen</text:a>)</text:p>
      <text:h text:style-name="Heading_20_3" text:outline-level="3"><text:bookmark-start text:name="__RefHeading___rechten_2"/><text:bookmark-start text:name="rechten"/>Rechten<text:bookmark-end text:name="__RefHeading___rechten_2"/><text:bookmark-end text:name="rechten"/></text:h>
      <text:p text:style-name="Text_20_body"><text:span text:style-name="Strong_20_Emphasis">Recht op insert inrichting.</text:span>
De inlogger moet lid zijn van een rechtengroep met insertrechten op inrichtingen (tbmilrechten.Dlbmilinrins). Indien de inlogger lid is van een <text:a xlink:type="simple" xlink:href="https://acc-doc.open-wave.nl/doku.php/openwave/1.31/applicatiebeheer/instellen_inrichten/compartimenten" text:style-name="Internet_20_link" text:visited-style-name="Visited_20_Internet_20_Link">compartiment</text:a> moeten er bedrijfsoorten aan dat compartiment zijn toegekend (en een inrichting kan in dat geval alleen worden aangemaakt binnen een gemeente die toegekend is aan dat compartiment).</text:p>
      <text:p text:style-name="Text_20_body"><text:span text:style-name="Strong_20_Emphasis">Recht op aanmaak nieuw locatie:</text:span>
Na straatkeuze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h text:style-name="Heading_20_3" text:outline-level="3"><text:bookmark-start text:name="__RefHeading___keuze_bedrijfsoort_3"/><text:bookmark-start text:name="keuze_bedrijfsoort"/>Keuze bedrijfsoort<text:bookmark-end text:name="__RefHeading___keuze_bedrijfsoort_3"/><text:bookmark-end text:name="keuze_bedrijfsoort"/></text:h>
      <text:p text:style-name="Text_20_body">Indien de inlogger lid is van een compartiment dan moet er een bedrijfsoort worden gekozen. De mogelijke bedrijfsoorten zijn toegekend in het compartiment. Eventueel eigen masker en lengte voor het bepalen van het inrichtingnummer zijn per bedrijfsoort te definiëren/gedefinieerd in het compartimentsdetailscherm.</text:p>
      <text:h text:style-name="Heading_20_3" text:outline-level="3"><text:bookmark-start text:name="__RefHeading___controle_met_bag_4"/><text:bookmark-start text:name="controle_met_bag"/>Controle met BAG<text:bookmark-end text:name="__RefHeading___controle_met_bag_4"/><text:bookmark-end text:name="controle_met_bag"/></text:h>
      <text:p text:style-name="Text_20_body">Deze kan automatisch worden uitgevoerd met een StUF-BG bevraging indien de instelling <text:span text:style-name="Emphasis">Sectie: KoppelingBAG Item: Methode en Tekst: StUF-310</text:span> aangevinkt is.
De verplichte instellingen hierbij voor de opmaak en adressering van de stuf-berichten zijn (zie <text:a xlink:type="simple" xlink:href="https://acc-doc.open-wave.nl/doku.php/openwave/1.31/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Emphasis">Opmerking:</text:span> indien gewenst kunnen bepaalde huisnummers uitgesloten worden van controle/synchronisatie met BAG. Zie de instelling <text:span text:style-name="Emphasis">NieuweZaakGeenBAGSync</text:span> bij
<text:a xlink:type="simple" xlink:href="https://acc-doc.open-wave.nl/doku.php/openwave/1.31/applicatiebeheer/instellen_inrichten/configuratie/sectie_programma" text:style-name="Internet_20_link" text:visited-style-name="Visited_20_Internet_20_Link">Sectie Programma</text:a>.</text:p>
      <text:h text:style-name="Heading_20_3" text:outline-level="3"><text:bookmark-start text:name="__RefHeading___automatisch_aanmaken_mappen_of_fileshare_5"/><text:bookmark-start text:name="automatisch_aanmaken_mappen_of_fileshare"/>Automatisch aanmaken mappen of fileshare<text:bookmark-end text:name="__RefHeading___automatisch_aanmaken_mappen_of_fileshare_5"/><text:bookmark-end text:name="automatisch_aanmaken_mappen_of_fileshare"/></text:h>
      <text:p text:style-name="Text_20_body">Indien:</text:p>
      <text:list text:style-name="List_20_1" text:continue-numbering="false">
        <text:list-item>
          <text:p text:style-name="List_20_1_Content_First"> de inrichting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inrichting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inrichting automatisch de mappen genoemd in de rijen van <text:span text:style-name="Emphasis">Sectie: Aanmaakmappen</text:span> worden aangemaakt waarvan item begint met 'Inrichting_'. Hierbij uitgezonderd zijn de mappen waarin de variabele  <text:span text:style-name="Source_20_Text">%inspnr%</text:span>  is opgenomen.
Indien OpenWave in de cloud draait, dan moet wel de <text:a xlink:type="simple" xlink:href="https://acc-doc.open-wave.nl/doku.php/openwave/1.31/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6"/><text:bookmark-start text:name="automatisch_vullen_van_kolom_dvhyperlink"/>Automatisch vullen van kolom dvhyperlink<text:bookmark-end text:name="__RefHeading___automatisch_vullen_van_kolom_dvhyperlink_6"/><text:bookmark-end text:name="automatisch_vullen_van_kolom_dvhyperlink"/></text:h>
      <text:p text:style-name="Text_20_body">Zie: <text:a xlink:type="simple" xlink:href="https://acc-doc.open-wave.nl/doku.php/openwave/1.31/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4:11</meta:creation-date>
    <dc:creator>Generated</dc:creator>
    <dc:date>2025-08-02T13::34:11</dc:date>
    <dc:language>en-US</dc:language>
    <meta:editing-cycles>1</meta:editing-cycles>
    <meta:editing-duration>PT0S</meta:editing-duration>
    <dc:title>openwave:1.32:applicatiebeheer:probleemoplossing:programmablokken:maak_nieuwe_inrichting</dc:title>
  </office:meta>
</office:document-meta>
</file>