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olo_verwerking"/><text:bookmark-start text:name="__RefHeading___verwerking_van_stuf_oloaim_berichten_1"/><text:bookmark-start text:name="verwerking_van_stuf_oloaim_berichten"/>Verwerking van StUF OLO/AIM berichten<text:bookmark-end text:name="__RefHeading___verwerking_van_stuf_oloaim_berichten_1"/><text:bookmark-end text:name="verwerking_van_stuf_oloaim_berichten"/></text:h>
      <text:list text:style-name="List_20_1" text:continue-numbering="false">
        <text:list-item>
          <text:p text:style-name="List_20_1_Content_First"> Deze service wordt door externe programma(s) aangeroepen.</text:p>
        </text:list-item>
        <text:list-item>
          <text:p text:style-name="List_20_1_Content"> De wsdl van deze service heeft format: <text:span text:style-name="Source_20_Text"><text:a xlink:type="simple" xlink:href="http://IP-ADRES:POORT/wv_olo_document_311/wsdl/IOntvangAsynchroon" text:style-name="Internet_20_link" text:visited-style-name="Visited_20_Internet_20_Link">http://IP-ADRES:POORT/wv_olo_document_311/wsdl/IOntvangAsynchroon</text:a></text:span></text:p>
        </text:list-item>
        <text:list-item>
          <text:p text:style-name="List_20_1_Content"> De service ondersteunt StUF-LVO versies 305, 311 en 312.</text:p>
        </text:list-item>
        <text:list-item>
          <text:p text:style-name="List_20_1_Content"> De service kan achter een firewall geïnstalleerd zijn.</text:p>
        </text:list-item>
        <text:list-item>
          <text:p text:style-name="List_20_1_Content_Last"> De service kan met HTTPS authenticatie geïnstalleerd zijn.</text:p>
        </text:list-item>
      </text:list>
      <text:h text:style-name="Heading_20_2" text:outline-level="2"><text:bookmark-start text:name="__RefHeading___berichtsoorten_2"/><text:bookmark-start text:name="berichtsoorten"/>Berichtsoorten<text:bookmark-end text:name="__RefHeading___berichtsoorten_2"/><text:bookmark-end text:name="berichtsoorten"/></text:h>
      <text:p text:style-name="Text_20_body">De service verwerkt de volgende berichtsoorten tot een nieuwe zaak in OpenWave:</text:p>
      <text:list text:style-name="List_20_1" text:continue-numbering="false">
        <text:list-item>
          <text:p text:style-name="List_20_1_Content_First"> vrgDi01AanvragenVooroverleg </text:p>
        </text:list-item>
        <text:list-item>
          <text:p text:style-name="List_20_1_Content"> omvDi01AanbiedenAanvraag </text:p>
        </text:list-item>
        <text:list-item>
          <text:p text:style-name="List_20_1_Content"> vrgDi01AanvragenAdvies samen met omvDu01LeverenAanvraag </text:p>
        </text:list-item>
        <text:list-item>
          <text:p text:style-name="List_20_1_Content"> wwvDi01AanbiedenAanvraag </text:p>
        </text:list-item>
        <text:list-item>
          <text:p text:style-name="List_20_1_Content_Last"> wwvDu01LeverenAanvraag</text:p>
        </text:list-item>
      </text:list>
      <text:p text:style-name="Text_20_body">De service verwerkt de volgende berichtsoort tot toevoegen van een extern zaaknummer (dvintzaakcode) aan bestaande OpenWave zaak (mits OLO aanvraagnummer bekend):</text:p>
      <text:list text:style-name="List_20_1" text:continue-numbering="false">
        <text:list-item>
          <text:p text:style-name="LastListParagraph_List_20_1_Content_First"> vrgDi01KoppelZaakAanAanvraag (OpenWave kan ook zelf een vrgDi01KoppelZaakAanAanvraag initiëren om bijv. aan het OLO-loket terug te koppelen onder welke OpenWave zaakcode het bericht is opgeslagen: zie hiervoor het kopje <text:span text:style-name="Emphasis">Uitgaande bericht: KoppelZaakAanAanvraag-instellingen</text:span>).</text:p>
        </text:list-item>
      </text:list>
      <text:p text:style-name="Text_20_body">De service verwerkt de volgende berichtsoorten tot kaarten in de tabel tbOmgOLOberichten bij een bestaande OpenWave zaak (mits OLO-aanvraagnummer bekend):</text:p>
      <text:list text:style-name="List_20_1" text:continue-numbering="false">
        <text:list-item>
          <text:p text:style-name="List_20_1_Content_First"> vrgDi01IndienenAanvulling </text:p>
        </text:list-item>
        <text:list-item>
          <text:p text:style-name="List_20_1_Content"> vrgDi01VoegAdviesToe </text:p>
        </text:list-item>
        <text:list-item>
          <text:p text:style-name="List_20_1_Content"> vrgDi01IntrekkenAanvraag </text:p>
        </text:list-item>
        <text:list-item>
          <text:p text:style-name="List_20_1_Content"> vrgDi01VerwijderenAanvraag </text:p>
        </text:list-item>
        <text:list-item>
          <text:p text:style-name="List_20_1_Content_Last"> vrgDi01WijzigGemachtigde </text:p>
        </text:list-item>
      </text:list>
      <text:p text:style-name="Text_20_body">Overige berichtsoorten worden niet verwerkt.</text:p>
      <text:h text:style-name="Heading_20_2" text:outline-level="2"><text:bookmark-start text:name="__RefHeading___verplichte_instellingen_3"/><text:bookmark-start text:name="verplichte_instellingen"/>Verplichte instellingen<text:bookmark-end text:name="__RefHeading___verplichte_instellingen_3"/><text:bookmark-end text:name="verplichte_instellingen"/></text:h>
      <text:list text:style-name="List_20_1" text:continue-numbering="false">
        <text:list-item>
          <text:p text:style-name="List_20_1_Content_First"> Kolom <text:span text:style-name="Emphasis">Tekst</text:span> van de <text:span text:style-name="Emphasis">Sectie: Koppeling OLO</text:span> en <text:span text:style-name="Emphasis">Item: Methode</text:span> moet de waarde StUF-LVO 311 hebben en aangevinkt zijn. De service verwerkt met deze instelling zowel <text:span text:style-name="Strong_20_Emphasis">StUF-LVO 311 als StUF-LVO 312</text:span> berichten.</text:p>
        </text:list-item>
        <text:list-item>
          <text:p text:style-name="List_20_1_Content"> Er moet precies één kaart zijn in de tabel zaaktypes omgeving (tbsoortomgverg) waarbij de kolom OLO-tag de waarde: <text:span text:style-name="Strong_20_Emphasis">ReguliereProcedure Reguliere procedure</text:span> heeft.</text:p>
        </text:list-item>
        <text:list-item>
          <text:p text:style-name="List_20_1_Content"> Er moet precies één kaart zijn in de tabel zaaktypes omgeving (tbsoortomgverg) waarbij de kolom OLO-tag de waarde: <text:span text:style-name="Strong_20_Emphasis">UitgebreideProcedure Uitgebreide procedure</text:span> heeft.</text:p>
        </text:list-item>
        <text:list-item>
          <text:p text:style-name="List_20_1_Content"> Er moet precies één kaart zijn in de tabel zaaktypes omgeving (tbsoortomgverg) waarbij de kolom OLO-tag de waarde: <text:span text:style-name="Strong_20_Emphasis">Geen procedure van toepassing</text:span> heeft. Dit OpenWave zaaktype wordt gebruikt voor meldingen die niet nader gespecificeerd worden door de facultatieve instellingen <text:span text:style-name="Emphasis">MeldingOnderdeelSlopen, 
MeldingOnderdeelLozing, MeldingOnderdeelGebruik</text:span> of <text:span text:style-name="Emphasis">MeldingOnderdeelActiviteit.</text:span></text:p>
        </text:list-item>
        <text:list-item>
          <text:p text:style-name="List_20_1_Content"> <text:span text:style-name="Emphasis">Getal2</text:span> van de instelling <text:span text:style-name="Emphasis">Koppeling OLO</text:span> en <text:span text:style-name="Emphasis">Item: Onbekende vergunning</text:span> verwijst naar een dnkey van tabel zaaktypes omgeving TbSoortOmgverg. Deze verwijzing wordt gebruikt indien OLO-bericht een niet nader te plaatsen soort procedure geeft of facultatieve instellingen ontbreken. De OpenWave-naam van dit zaaktype kan bijvoorbeeld Onbekende OLO_vergunning zijn.</text:p>
        </text:list-item>
        <text:list-item>
          <text:p text:style-name="List_20_1_Content"> <text:span text:style-name="Emphasis">Getal2</text:span> van de instelling <text:span text:style-name="Emphasis">Koppeling OLO</text:span> en <text:span text:style-name="Emphasis">Item: Vooroverleg</text:span> verwijst naar een dnkey van tabel zaaktypes omgeving TbSoortOmgverg die de betekenis <text:span text:style-name="Strong_20_Emphasis">vooroverleg</text:span> heeft.</text:p>
        </text:list-item>
        <text:list-item>
          <text:p text:style-name="List_20_1_Content"> <text:span text:style-name="Emphasis">Getal2</text:span> van de instelling <text:span text:style-name="Emphasis">Koppeling OLO</text:span> en <text:span text:style-name="Emphasis">Item: Onbekende Activiteit</text:span> verwijst naar een dnkey van tabel activiteitsoorten (tbsrtToestemming) met de betekenis <text:span text:style-name="Strong_20_Emphasis">onbekende OLO-activiteit</text:span>. </text:p>
        </text:list-item>
        <text:list-item>
          <text:p text:style-name="List_20_1_Content"> <text:span text:style-name="Emphasis">Getal2</text:span> van de instelling <text:span text:style-name="Emphasis">Koppeling OLO</text:span> en <text:span text:style-name="Emphasis">Item: DummyLokatiePerceelkey</text:span> verwijst naar een dnkey van tabel locaties (tbperceeladressen) met de betekenis <text:span text:style-name="Strong_20_Emphasis">onbekend adres</text:span> (gevuld met bijvoorbeeld Onbekende Plaats, Onbekende Straat, Huisnummer 0 of 9999).</text:p>
        </text:list-item>
        <text:list-item>
          <text:p text:style-name="List_20_1_Content"> In de brontabel <text:span text:style-name="Emphasis">Adressoorten</text:span> moet één van de adressoorten in de kolom OLO-tag voorzien worden van de waarde 'isAangevraagdDoor'. Bij ontbreken van deze instelling neemt het programma <text:span text:style-name="Strong_20_Emphasis">AVR (aanvrager)</text:span> (deze moet wel gedefinieerd zijn voor omgevingszaken en/of milieu/gebruik).</text:p>
        </text:list-item>
        <text:list-item>
          <text:p text:style-name="List_20_1_Content"> In de brontabel <text:span text:style-name="Emphasis">Adressoorten</text:span> moet één van de adressoorten in de kolom OLO-tag voorzien worden van de waarde 'heeftGemachtigde'. Bij ontbreken van deze instelling neemt het programma <text:span text:style-name="Strong_20_Emphasis">GEM (gemachtigde)</text:span> (deze moet wel gedefinieerd zijn voor omgevingszaken en/of milieu/gebruik).</text:p>
        </text:list-item>
        <text:list-item>
          <text:p text:style-name="List_20_1_Content_Last"> Bij de soort omgevingszaak (tbsoortomgverg) of de soort milieu/gebruikszaak (tbsoortmilverg) kan de <text:span text:style-name="Strong_20_Emphasis">default dossier-behandelaar</text:span> worden opgegeven van de aangemaakte OLO-zaak. Indien deze niet bestaat dan wordt teruggevallen op <text:span text:style-name="Emphasis">kolom Tekst</text:span> van de instelling <text:span text:style-name="Emphasis">Sectie: Koppeling OLO</text:span> en <text:span text:style-name="Emphasis">Item: dossierbehandelaar</text:span>. Hierin moet een valide medewerkerscode (tbmedewerkers.dvcode) staan. LET OP: case-sensitive.</text:p>
        </text:list-item>
      </text:list>
      <text:p text:style-name="Text_20_body">Indien een van deze verplichte instellingen ontbreekt of niet valide is gedefinieerd dan wordt er toch een BV03-retourbericht verzonden (immers met het bericht is niets mis, maar wel met de instellingen). In de messagelog wordt echter de kolom error gevuld met de ontbrekende instelling, waardoor er geen zaak is aangemaakt.</text:p>
      <text:h text:style-name="Heading_20_3" text:outline-level="3"><text:bookmark-start text:name="__RefHeading___autorisatiesleutel_voor_wsas-api_i.v.m._aanmaak_processtappen_4"/><text:bookmark-start text:name="autorisatiesleutel_voor_wsas-api_i.v.m._aanmaak_processtappen"/>Autorisatiesleutel voor WSAS-API i.v.m. aanmaak processtappen<text:bookmark-end text:name="__RefHeading___autorisatiesleutel_voor_wsas-api_i.v.m._aanmaak_processtappen_4"/><text:bookmark-end text:name="autorisatiesleutel_voor_wsas-api_i.v.m._aanmaak_processtappen"/></text:h>
      <text:p text:style-name="Text_20_body">Omdat de asynchroonservice op de DUSK-server een OpenWave API van de WSAS-server gaat aanroepen om (automatische) processtappen  aan te kunnen maken, moet een autorisatiesleutel worden opgehaald. Hiertoe wordt de API getAuthorisation aangeroepen met de login en pass die vastgelegd zijn in de kolom <text:span text:style-name="Emphasis">Tekst</text:span> van de instellingen <text:span text:style-name="Emphasis">Sectie: Logon en de Items: ExternOLOlogin en ExternOLOPass</text:span>. </text:p>
      <text:p text:style-name="Text_20_body">Daarbij moet het endpoint voor de OpenWave API getAuthorisation gedefinieerd zijn in de kolom <text:span text:style-name="Emphasis">Tekst</text:span> van instelling <text:span text:style-name="Emphasis">Sectie: Koppeling OLO</text:span> en <text:span text:style-name="Emphasis">Item: EndpointClassMedewerker</text:span>. Het gaat hierbij om de juiste gegevens op de plek van vetgedrukte IP en poort (lokaal IP-adres): <text:span text:style-name="Source_20_Text"><text:a xlink:type="simple" xlink:href="http://IP-ADRES:POORT/services/nl.rem.openwave.published.Medewerker.nl.rem.openwave.published.MedewerkerHttpsSoap11Endpoint/" text:style-name="Internet_20_link" text:visited-style-name="Visited_20_Internet_20_Link">http://IP-ADRES:POORT/services/nl.rem.openwave.published.Medewerker.nl.rem.openwave.published.MedewerkerHttpsSoap11Endpoint/</text:a></text:span>.</text:p>
      <text:p text:style-name="Text_20_body">Verder moet het endpoint voor de OpenWave API InsertAutomatischeProcessen gedefinieerd zijn in de kolom <text:span text:style-name="Emphasis">Tekst</text:span> van instelling <text:span text:style-name="Emphasis">Sectie: Koppeling OLO</text:span> en <text:span text:style-name="Emphasis">Item: EndpointClassWizard</text:span>. Het gaat hierbij om de juiste gegevens op de plek van vetgedrukte IP en poort (lokaal IP-adres):  <text:span text:style-name="Source_20_Text"><text:a xlink:type="simple" xlink:href="http://IP-ADRES:POORT/services/nl.rem.openwave.published.Wizard.nl.rem.openwave.published.WizardHttpsSoap11Endpoint/" text:style-name="Internet_20_link" text:visited-style-name="Visited_20_Internet_20_Link">http://IP-ADRES:POORT/services/nl.rem.openwave.published.Wizard.nl.rem.openwave.published.WizardHttpsSoap11Endpoint/</text:a></text:span>.</text:p>
      <text:p text:style-name="Text_20_body">De genoemde Login/pass moeten ook opgenomen zijn in de medewerkerstabel waarbij:</text:p>
      <text:list text:style-name="List_20_1" text:continue-numbering="false">
        <text:list-item>
          <text:p text:style-name="List_20_1_Content_First"> de user toegang moet hebben tot de browserversie </text:p>
        </text:list-item>
        <text:list-item>
          <text:p text:style-name="List_20_1_Content"> EN <text:span text:style-name="Emphasis">passworddatum verloop nooit</text:span> aangevinkt is </text:p>
        </text:list-item>
        <text:list-item>
          <text:p text:style-name="List_20_1_Content_Last"> EN de kolom <text:span text:style-name="Emphasis">2-factor authentication opheffen</text:span> aangevinkt is. </text:p>
        </text:list-item>
      </text:list>
      <text:h text:style-name="Heading_20_3" text:outline-level="3"><text:bookmark-start text:name="__RefHeading___programma-logica_5"/><text:bookmark-start text:name="programma-logica"/>Programma-logica<text:bookmark-end text:name="__RefHeading___programma-logica_5"/><text:bookmark-end text:name="programma-logica"/></text:h>
      <text:p text:style-name="Text_20_body">Zie: <text:a xlink:type="simple" xlink:href="https://acc-doc.open-wave.nl/doku.php/openwave/1.31/applicatiebeheer/probleemoplossing/programmablokken/olo_verwerking/programma-logica_olo_verwerking" text:style-name="Internet_20_link" text:visited-style-name="Visited_20_Internet_20_Link">Programma logica OLO-verwerking</text:a>.</text:p>
      <text:h text:style-name="Heading_20_2" text:outline-level="2"><text:bookmark-start text:name="__RefHeading___facultatieve_instellingen_6"/><text:bookmark-start text:name="facultatieve_instellingen"/>Facultatieve instellingen<text:bookmark-end text:name="__RefHeading___facultatieve_instellingen_6"/><text:bookmark-end text:name="facultatieve_instellingen"/></text:h>
      <text:list text:style-name="List_20_1" text:continue-numbering="false">
        <text:list-item>
          <text:p text:style-name="List_20_1_Content_First"> <text:span text:style-name="Emphasis">Getal1</text:span> van <text:span text:style-name="Emphasis">Sectie: Koppeling OLO</text:span> en <text:span text:style-name="Emphasis">Item: ExtAdviesRegulier</text:span> verwijst naar een een dnkey van tabel zaaktypes omgeving TbSoortOmgverg waaronder de OLO-berichten van type <text:span text:style-name="Strong_20_Emphasis">omvDu01LeverenAanvraag</text:span> met de tag aanvraagprocedure <text:span text:style-name="Strong_20_Emphasis">Reguliere procedure</text:span> geplaatst moeten worden. Indien de instelling niet bestaat dan worden deze adviesaanvragen onder de verplichte OW zaaktype voor de reguliere procedure geplaatst </text:p>
        </text:list-item>
        <text:list-item>
          <text:p text:style-name="List_20_1_Content"> <text:span text:style-name="Emphasis">Getal1</text:span> van <text:span text:style-name="Emphasis">Sectie: Koppeling OLO</text:span> en <text:span text:style-name="Emphasis">Item: ExtAdviesUitgebreid</text:span> verwijst naar een een dnkey van tabel zaaktypes omgeving TbSoortOmgverg waaronder de OLO-berichten van type <text:span text:style-name="Strong_20_Emphasis">omvDu01LeverenAanvraag</text:span> met de tag aanvraagprocedure <text:span text:style-name="Strong_20_Emphasis">Uitgebreide procedure</text:span>  geplaatst moeten worden. Indien de instelling niet bstaat dan worden deze adviesaanvragen onder de verplichte OW zaaktype voor de uitgebreide procedure geplaatst </text:p>
        </text:list-item>
        <text:list-item>
          <text:p text:style-name="List_20_1_Content"> <text:span text:style-name="Emphasis">Getal1</text:span> van <text:span text:style-name="Emphasis">Sectie: Koppeling OLO</text:span> en <text:span text:style-name="Emphasis">Item: ExtAdviesOnbekend</text:span> verwijst naar een een dnkey van tabel zaaktypes omgeving TbSoortOmgverg waaronder de OLO-berichten van type <text:span text:style-name="Strong_20_Emphasis">omvDu01LeverenAanvraag</text:span> met de tag aanvraagprocedure anders dan regulier of uitgebreid moeten worden geplaatst. Indien de instelling niet bestaat dan worden deze adviesaanvragen onder de verplichte OW zaaktype voor <text:span text:style-name="Emphasis">geen-procedure-van-toepassing</text:span> geplaatst </text:p>
        </text:list-item>
        <text:list-item>
          <text:p text:style-name="List_20_1_Content"> De instelling <text:span text:style-name="Emphasis">Sectie: Koppeling OLO</text:span> en <text:span text:style-name="Emphasis">Item: MeldingenOpvangen</text:span> moet aangevinkt zijn indien OLO-berichten met de procedure <text:span text:style-name="Emphasis">Geen procedure van toepassing</text:span> of <text:span text:style-name="Emphasis">Onbekend</text:span> geplaatst moeten worden op OpenWave zaaktypes <text:span text:style-name="Strong_20_Emphasis">Sloopmelding of Gebruikmelding, Lozingsmelding of Activiteitenmelding</text:span>. Indien deze instelling niet aangevinkt is dan worden deze OLO-berichten geplaatst op de onbekende OLO-vergunning</text:p>
        </text:list-item>
        <text:list-item>
          <text:p text:style-name="List_20_1_Content"> <text:span text:style-name="Emphasis">Getal2</text:span> bij <text:span text:style-name="Emphasis">Sectie: Koppeling OLO</text:span> en <text:span text:style-name="Emphasis">Item: MeldingOnderdeelSlopen</text:span> verwijst naar een dnkey van tabel zaaktypes omgeving TbSoortOmgverg waaronder de sloopmeldingen geplaatst worden. OpenWave beschouwt een OLO-bericht als een <text:span text:style-name="Strong_20_Emphasis">sloopmelding</text:span> indien <text:span text:style-name="Emphasis">Item: MeldingenOpvangen</text:span> aangevinkt is EN het bericht een onderdeel &lt;onderdeelSlopen&gt; bevat</text:p>
        </text:list-item>
        <text:list-item>
          <text:p text:style-name="List_20_1_Content"> <text:span text:style-name="Emphasis">Getal2</text:span> bij <text:span text:style-name="Emphasis">Sectie: Koppeling OLO</text:span> en <text:span text:style-name="Emphasis">Item: MeldingOnderdeelGebruik</text:span> verwijst naar een dnkey van tabel zaaktypes omgeving TbSoortOmgverg waaronder de gebruiksmeldingen geplaatst worden. OpenWave beschouwt een OLO-bericht als een <text:span text:style-name="Strong_20_Emphasis">gebruiksmelding</text:span> indien <text:span text:style-name="Emphasis">Item: MeldingenOpvangen</text:span> aangevinkt is EN het bericht een onderdeel &lt;onderdeelGebruik&gt; bevat</text:p>
        </text:list-item>
        <text:list-item>
          <text:p text:style-name="List_20_1_Content"> <text:span text:style-name="Emphasis">Getal2</text:span> bij <text:span text:style-name="Emphasis">Sectie: Koppeling OLO</text:span> en <text:span text:style-name="Emphasis">Item: MeldingOnderdeelLozing </text:span> verwijst naar een dnkey van tabel zaaktypes omgeving TbSoortOmgverg waaronder de lozingsmeldingen geplaatst worden. OpenWave beschouwt een OLO-bericht als een <text:span text:style-name="Strong_20_Emphasis">lozingsmelding</text:span> indien <text:span text:style-name="Emphasis">Item: MeldingenOpvangen</text:span> aangevinkt is EN het bericht een onderdeel &lt;onderdeelMeldingLozingOpDeBodemOfDeRioleringBuitenInrichtingen&gt; bevat</text:p>
        </text:list-item>
        <text:list-item>
          <text:p text:style-name="List_20_1_Content"> <text:span text:style-name="Emphasis">Getal2</text:span> bij <text:span text:style-name="Emphasis">Sectie: Koppeling OLO</text:span> en <text:span text:style-name="Emphasis">Item: MeldingOnderdeelActiviteit </text:span> verwijst naar een dnkey van tabel zaaktypes omgeving TbSoortOmgverg waaronder de activiteitenmeldingen geplaatst worden. OpenWave beschouwt een OLO-bericht als een <text:span text:style-name="Strong_20_Emphasis">activiteitenmelding</text:span> indien <text:span text:style-name="Emphasis">Item:MeldingenOpvangen</text:span> aangevinkt is EN het bericht een onderdeel &lt;onderdeelActiviteitenMelding&gt; bevat.</text:p>
        </text:list-item>
        <text:list-item>
          <text:p text:style-name="List_20_1_Content"> Indien de instelling <text:span text:style-name="Emphasis">Sectie: Koppeling OLO</text:span> en <text:span text:style-name="Emphasis">Item: Aanmaakmappen</text:span> aangevinkt is zal het programma proberen op de fileshare (!) mappen aan te maken conform de instellingen van kolom Tekst bij <text:span text:style-name="Emphasis">Sectie: Aanmaakmappen</text:span> waarbij <text:span text:style-name="Emphasis">Item</text:span> begint met 'Omgeving_' of 'MilGebr_'. De <text:span text:style-name="Strong_20_Emphasis">automatisch aan te maken mappen</text:span> zullen in ieder geval gedefinieerd moeten zijn als UNC-paden en de OLO-service moet hiertoe rechten hebben.</text:p>
        </text:list-item>
        <text:list-item>
          <text:p text:style-name="List_20_1_Content"> De woonplaatsnamen in het OLO bericht kunnen doorgegeven worden met de PTT-schrijfwijze. Het gaat hier om de woonplaatsnaam in het onderdeel &lt;LVO:werkzaamheid&gt;. Op grond van deze woonplaatsnaam wordt de locatie in Wave opgezocht. Dat gaat dus mis bij afwijkende schrijfwijze van de officiële woonplaatsnaam volgens tabel 33. Met deze instelling wordt deze afwijkende schrijfwijze omgeleid naar de schrijfwijze in OpenWave. Alleen de <text:span text:style-name="Strong_20_Emphasis">afwijkingen op officiële plaatsnaam</text:span> moeten hier genoteerd worden. Als voor een bepaalde plaatsnaam de OLO-schrijfwijze en die van Wave overeenkomen is deze instelling niet nodig. Het gaat om de instelling <text:span text:style-name="Emphasis">Sectie: Koppeling OLO</text:span> waarbij de kolom <text:span text:style-name="Emphasis">Item</text:span> moet beginnen met de vaste tekst 'Woonplaatsnaam'. Dan een spatie en vervolgens de afwijkende schrijfwijze van de plaatsnaam. In de kolom <text:span text:style-name="Emphasis">Tekst</text:span> moet vervolgens de juiste schrijfwijze van de woonplaatsnaam komen te staan, zoals deze staat in de Wave-tabel tbwoonplaats (zie Locatie).</text:p>
        </text:list-item>
        <text:list-item>
          <text:p text:style-name="List_20_1_Content"> Indien instelling <text:span text:style-name="Emphasis">Sectie: KoppelingOLO</text:span> en <text:span text:style-name="Emphasis">Item: GeregistreerdAlsNaarZaaknrBevGezag</text:span> aangevinkt is, dan wordt de tag identificatie van blok StaatGeregistreerdAls opgeslagen in kolom <text:span text:style-name="Strong_20_Emphasis">dvzaaknrbevgezag</text:span> i.p.v. dvintzaakcode (zaaknr extern zaak/DMS).</text:p>
        </text:list-item>
        <text:list-item>
          <text:p text:style-name="List_20_1_Content"> Indien de instelling <text:span text:style-name="Emphasis">Sectie: Koppeling OLO</text:span> en <text:span text:style-name="Emphasis">Item: LokatieHuisletterCaseSensitive</text:span> niet is aangevinkt betekent dit dat bij het inlezen van het locatie adres uit het OLO-bericht de <text:span text:style-name="Strong_20_Emphasis">huisletter niet case-sensitive</text:span> is. Dat wil zeggen dat een aanvraag voor bijvoorbeeld Acacialaan 1 b gekoppeld kan worden aan het locatie adres Acacialaan 1 b of aan 1 B. De default instelling is aangevinkt!!!! dus wel onderscheid.</text:p>
          <text:list text:style-name="List_20_1">
            <text:list-item>
              <text:p text:style-name="List_20_1_Content"> Indien de instelling <text:span text:style-name="Emphasis">Sectie: Koppeling OLO</text:span> en <text:span text:style-name="Emphasis">Item:</text:span> <text:span text:style-name="Strong_20_Emphasis">BestaandeZaakNietOverschrijven</text:span> aangevinkt staat, heeft dat tot consequentie dan wanneer een OLO-bericht wordt verwerkt met een OLO-aanvraagnummer dat al bestaat in OpenWave de gegevens van die bestaande zaak NIET worden overschreven. De (verwijzingen naar) bijlages van het OLO-bericht worden wel opgenomen in de tabel nagekomen OLO-berichten in zoverre deze nog niet bestonden (er wordt gematched op de tag bestandsnaam).</text:p>
            </text:list-item>
          </text:list>
        </text:list-item>
        <text:list-item>
          <text:p text:style-name="List_20_1_Content"> Indien de instelling <text:span text:style-name="Emphasis">Sectie: Koppeling OLO</text:span> en <text:span text:style-name="Emphasis">Item: BestaandContactNietOverschrijven</text:span> aangevinkt staat, heeft dat tot consequentie dat wanneer tijdens het inlezen van de aanvrager of gemachtigde het programma tot de conclusie komt dat deze reeds bestaat als contactadres in OpenWave, er alleen een koppeling plaatsvindt met de nieuwe vergunningsaanvraag zonder dat daarbij de bestaande contactadresgegevens worden overschreven. Die controle vindt bij een persoon alleen plaats op het BSN-nummer + lege vervaldatum. Bij een Bedrijf vindt de controle plaats op de combinatie kvkvestigingsnummer op vestigingsnummer + voorletters, tussenvoegsel, achternaam en geslacht + lege vervaldatum van de bijbehorende contactpersoon. of - indien deze niet is gevuld - op de combinatie handelsregisternummer op KvK-nummer + voorletters, tussenvoegsel, achternaam en geslacht + lege vervaldatum van de bijbehorende contactpersoon. Indien deze aanstelling niet bestaat of is uitgevinkt en het BSN-nummer of de combinatie contactgegevens + handelsregisternummer is bekend in OpenWave (en niet vervallen), dan wordt deze contactadreskaart dus wel overschreven met de gegevens uit het OLO-bericht. Daarbij geldt dat als een match heeft plaatsgevonden op KvK-nummer-handelsregisternummer en in het OLO-bericht is het kvkvestigingsnummer leeg, dat het bijbehorende vestigingsnummer in OpenWave dan blijft staan. Ook: wanneer een match heeft plaatsgevonden op vestigingsnummer - kvkvestigingsnummer en in het OLO-bericht is het handelsregisternummer leeg, dat het bijbehorende KvK-nummer in OpenWave dan blijft staan.</text:p>
        </text:list-item>
        <text:list-item>
          <text:p text:style-name="List_20_1_Content"> Indien de instelling <text:span text:style-name="Emphasis">Sectie: KoppelingGBA</text:span> en <text:span text:style-name="Emphasis">Item: PuntjesfunctieVoorletters</text:span> aangevinkt is dan zal het programma alvorens de kolom voorletters bij een contactpersoon te vullen zo nodig de afzonderlijke tekens scheiden met een punt.</text:p>
        </text:list-item>
        <text:list-item>
          <text:p text:style-name="List_20_1_Content"> Indien de instelling <text:span text:style-name="Emphasis">Sectie: Koppeling OLO </text:span> en <text:span text:style-name="Emphasis">Item: Olonrdatumbijafsluitenextzaak</text:span> is aangevinkt dan zal bij het afsluiten van een omgevingszaak met zowel een extern zaaknummer als een OLO-nummer, waarbij het afsluiten vergezeld gaat van een actualiseerZaakstatus-bericht (stuf zaak/DMS) waarin een eindedatum wordt doorgegeven; dan wordt aan het OLO-nummer een datum string met format '-jjjjmmdd' toegevoegd (dus als OLO-nummer is 123456 en de datum is 24 feb 2017 dan wordt dat 123456-20170224). Dit betekent dat een tweede adviesaanvraag (soms half jaar later) op hetzelfde OLO-nummer dan als nieuwe zaak wordt beschouwd door OpenWave.</text:p>
        </text:list-item>
        <text:list-item>
          <text:p text:style-name="List_20_1_Content"> Indien de instelling <text:span text:style-name="Emphasis">Sectie: Koppeling OLO </text:span> en <text:span text:style-name="Emphasis">Item: LeverenAanvraagDatumReset</text:span> aangevinkt is en het gaat om de verwerking van de berichtsoorten <text:span text:style-name="Emphasis">OmvDu01LeverenAanvraag en wwvDu01LeverenAanvraag</text:span>, dan zal de startdatum (tbomgvergunning.ddaanvraag) worden gevuld met de systeemdatum i.p.v. de aanvraagdatum uit het bericht. |</text:p>
        </text:list-item>
        <text:list-item>
          <text:p text:style-name="List_20_1_Content"> In de instelling <text:span text:style-name="Emphasis">Sectie: Koppeling OLO</text:span> en <text:span text:style-name="Emphasis">Item: Versienummer</text:span> zet OpenWave zelf de versie van de gebruikte OLO-service neer. Dit is dus eigenlijk geen instelling.</text:p>
        </text:list-item>
        <text:list-item>
          <text:p text:style-name="List_20_1_Content"> Indien<text:span text:style-name="Emphasis"> Getal2</text:span> van de instelling <text:span text:style-name="Emphasis">Sectie: Koppeling OLO </text:span> en <text:span text:style-name="Emphasis">Item: Waterwet</text:span> gevuld is dan verwijst deze waarde naar een dnkey van tbsoortomgverg (zaaktypes omgeving) waar nieuwe zaken op grond van de OLO-berichtsoorten wwvDi01AanbiedenAanvraag en wwvDu01LeverenAanvraag aan gekoppeld worden.</text:p>
        </text:list-item>
        <text:list-item>
          <text:p text:style-name="List_20_1_Content"> Indien de instelling <text:span text:style-name="Emphasis">Sectie: Koppeling OLO</text:span> en <text:span text:style-name="Emphasis">Item: MeerdereAdviesaanvragen</text:span> aangevinkt is ontstaan bij de berichtsoorten <text:span text:style-name="Emphasis">omvDu01LeverenAanvraag of wwvDu01LeverenAanvraag</text:span> meerdere zaken in OpenWave wanneer de berichten doublure-waardes hebben in de tag &lt;aanvraagnummer&gt; (OLO/DSO nummer in OpenWave). Zaken in OpenWave worden in dat geval automatisch voorzien van een postfix (bijv. _1 of _2) om de waarde in de kolom dvlvoaanvraagnr uniek te houden. </text:p>
        </text:list-item>
        <text:list-item>
          <text:p text:style-name="List_20_1_Content"> Indien de instelling <text:span text:style-name="Emphasis">Sectie: Koppeling OLO</text:span> en <text:span text:style-name="Emphasis">Item: AltijdPostadres</text:span> is aangevinkt en het correspondentieadres van een initiator of gemachtigde bij natuurlijkpersoon of vestiging is NIET opgenomen in het bericht, dan worden de verblijfsadresgegevens uit het OLO-bericht - naast overname in het blok vestiging - ook overgenomen in het blok postadres van de contactpersoon. |</text:p>
        </text:list-item>
        <text:list-item>
          <text:p text:style-name="List_20_1_Content_Last"> Vanaf 1.29 is de OpenWave database in karakterset UTF-8. Dit betekent dat de database een groter aantal tekens aan kan dan voorheen. Het voorheen filteren van tekens die niet konden worden opgeslagen in de OpenWave database is daarom niet meer van toepassing. Indien in uitzonderlijke geval het toch nodig is dat berichtverkeer over DUSK WEL de oude filtering toepast van tekens, dan dient men instelling <text:span text:style-name="Emphasis">Sectie: Dusk en Item: WIN1252</text:span> aan te maken en aan te vinken. |</text:p>
        </text:list-item>
      </text:list>
      <text:h text:style-name="Heading_20_2" text:outline-level="2"><text:bookmark-start text:name="__RefHeading___vooroverleg_7"/><text:bookmark-start text:name="vooroverleg"/>Vooroverleg<text:bookmark-end text:name="__RefHeading___vooroverleg_7"/><text:bookmark-end text:name="vooroverleg"/></text:h>
      <text:p text:style-name="Text_20_body">Indien de OLO-berichtsoort <text:span text:style-name="Strong_20_Emphasis">vrgDi01AanvragenVooroverleg</text:span> is, dan koppelt OpenWave deze aanvraag aan het zaaktype waarnaar verwezen wordt in de waarde van <text:span text:style-name="Emphasis">Getal2</text:span> van de instelling <text:span text:style-name="Emphasis">Sectie: Koppeling OLO</text:span> en <text:span text:style-name="Emphasis">Item: Vooroverleg</text:span>. <text:span text:style-name="Emphasis">Getal2</text:span> bevat de dnkey (identifier) van de kaart uit tbsoortomgverg die bedoeld is voor zaaktype vooroverleg.</text:p>
      <text:p text:style-name="Text_20_body">Om te kunnen bewerkstelligen dat een uiteindelijke aanvraag regulier of uitgebreid (die onder hetzelfde OLO-aanvraagnummer wordt binnengeschoten) een eigen zaak wordt in OpenWave - naast de vooroverlegzaak - moet de kolom <text:span text:style-name="Emphasis">Tekst</text:span> van de instelling <text:span text:style-name="Emphasis">Koppeling OLO en Item: Vooroverleg</text:span> gevuld zijn met een tekst waarvan de lengte kleiner of gelijk 5 is. Indien deze kolom <text:span text:style-name="Emphasis">Tekst</text:span> gevuld is: dan</text:p>
      <text:list text:style-name="List_20_1" text:continue-numbering="false">
        <text:list-item>
          <text:p text:style-name="List_20_1_Content_First"> wordt deze tekst als prefix toegevoegd aan het OLO-nummer op de vooroverlegkaart.</text:p>
        </text:list-item>
        <text:list-item>
          <text:p text:style-name="List_20_1_Content"> Als dan de reguliere of uitgebreide vergunningsaanvraag binnenkomt (met hetzelfde OLO-aanvraagnummer als het vooroverleg) zal OpenWave zoeken naar een vooroverlegkaart waarvan het OLO-nummer (dvlvoaanvraagnr) bestaat uit deze prefix + het OLO-aanvraagnummer. Indien gevonden dan:</text:p>
          <text:list text:style-name="List_20_1">
            <text:list-item>
              <text:p text:style-name="List_20_1_Content"> wordt de waarde van ddvooroverleg (en indien leeg dan de aanvraagdatum) van de vooroverlegzaak overgenomen in de kolom ddvooroverleg van de reguliere/uitgebreide vergunningszaak</text:p>
            </text:list-item>
            <text:list-item>
              <text:p text:style-name="List_20_1_Content_Last"> wordt een nieuwe groep aangemaakt in tbgroepvergunning met de naam 'Vooroverleg en Zaak bij olonr ' + het OLO-aanvraagnummer van de zaak.</text:p>
            </text:list-item>
          </text:list>
        </text:list-item>
      </text:list>
      <text:p text:style-name="Text_20_body">De aanvraagnaam waaronder een vooroverleg wordt opgenomen in OpenWave is in principe: Aanvragen Vooroverleg, maar indien de tag toelichting in het OLO-bericht is gevuld (blok parameters) EN kolom <text:span text:style-name="Emphasis">Getal1</text:span> van de instelling <text:span text:style-name="Emphasis">Sectie: koppeling OLO en Item: Vooroverleg</text:span> heeft de waarde 1 dan wordt de aanvraagnaam (tbomgvergunning.dvaanvraagnaam) gevuld met deze toelichting (afgekapt op 200 posities).</text:p>
      <text:p text:style-name="Text_20_body">De vooroverlegkaart krijgt default in de kolom ddvooroverleg (blok <text:span text:style-name="Emphasis">Keten</text:span>) de waarde van vandaag. De voorgestelde datum uit het bericht wordt overgenomen in de kolom <text:span text:style-name="Emphasis">Toelichting</text:span>.</text:p>
      <text:p text:style-name="Text_20_body">Wat betreft OLO-documenten die worden ingeschoten via de OLO-uploadservice: OpenWave kijkt of het OLO-nummer bestaat. Zo ja, dan worden de documenten bij de omgevingskaart met dat OLO-nummer geplaatst. Zo nee, dan kijkt OpenWave of er een prefix is ingesteld en – indien dat het geval is EN de instelling <text:span text:style-name="Emphasis">Sectie: Koppeling OLO</text:span> en <text:span text:style-name="Emphasis">Item: Vooroverleg</text:span> is ook aangevinkt – dan wordt het OLO-nummer nogmaals gezocht met de prefix eraan vastgeplakt.</text:p>
      <text:p text:style-name="Text_20_body">Wanneer de OLO-nummer in TbOmgVergunning wordt geregistreerd met een prefix dan is de registratie in tbmessagelog zonder prefix (daar staat het oorspronkelijke bericht). Ook het eventuele vervolgbericht dat vanuit OpenWave wordt verzonden: koppelzaakaanaanvraag bevat het oorspronkelijke OLO-aanvraagnummer zonder prefix.</text:p>
      <text:h text:style-name="Heading_20_2" text:outline-level="2"><text:bookmark-start text:name="__RefHeading___koppelen_van_onderdelenactiviteiten_8"/><text:bookmark-start text:name="koppelen_van_onderdelenactiviteiten"/>Koppelen van onderdelen/activiteiten<text:bookmark-end text:name="__RefHeading___koppelen_van_onderdelenactiviteiten_8"/><text:bookmark-end text:name="koppelen_van_onderdelenactiviteiten"/></text:h>
      <text:p text:style-name="Text_20_body">Geldt voor de berichtsoorten omv/wwvDi01AanbiedenAanvraag en omvDi01AanvragenVooroverleg en omv/wwvDu01LeverenAanvraag.</text:p>
      <text:p text:style-name="Text_20_body">In de kolom <text:span text:style-name="Emphasis">Tag in OLO-xml</text:span> van de Soorten Activiteiten (tbsrtToestemming.dvlvotag) in portaal Zaakbeheer wordt de koppeling tussen de benamingen uit OLO-bericht en de OpenWave activiteiten geregeld. 
<text:span text:style-name="Emphasis">Tag in OLO-xml</text:span> kan de volgende waardes hebben:</text:p>
      <text:list text:style-name="List_20_1" text:continue-numbering="false">
        <text:list-item>
          <text:p text:style-name="List_20_1_Content_First">  onderdeelBouwen</text:p>
        </text:list-item>
        <text:list-item>
          <text:p text:style-name="List_20_1_Content">  onderdeelReclame</text:p>
        </text:list-item>
        <text:list-item>
          <text:p text:style-name="List_20_1_Content">  onderdeelUitrit (alleen 305 en niet meer vanaf 311) </text:p>
        </text:list-item>
        <text:list-item>
          <text:p text:style-name="List_20_1_Content">  onderdeelInrit (alleen 305 en niet meer vanaf 311) </text:p>
        </text:list-item>
        <text:list-item>
          <text:p text:style-name="List_20_1_Content">  onderdeelKappen</text:p>
        </text:list-item>
        <text:list-item>
          <text:p text:style-name="List_20_1_Content">  onderdeelSlopen</text:p>
        </text:list-item>
        <text:list-item>
          <text:p text:style-name="List_20_1_Content">  onderdeelGebruik</text:p>
        </text:list-item>
        <text:list-item>
          <text:p text:style-name="List_20_1_Content">  onderdeelMonumenten</text:p>
        </text:list-item>
        <text:list-item>
          <text:p text:style-name="List_20_1_Content">  onderdeelMilieu</text:p>
        </text:list-item>
        <text:list-item>
          <text:p text:style-name="List_20_1_Content">  onderdeelMeldingActiviteit (eigenlijk niet OLO, maar alleen AIM-meldingen ) </text:p>
        </text:list-item>
        <text:list-item>
          <text:p text:style-name="List_20_1_Content">  onderdeelMilieuNeutraalWijizigen (alleen 305 en niet meer vanaf 311) </text:p>
        </text:list-item>
        <text:list-item>
          <text:p text:style-name="List_20_1_Content">  onderdeelGevolgenPlantenEnDieren (alleen 305 en niet meer vanaf 311) </text:p>
        </text:list-item>
        <text:list-item>
          <text:p text:style-name="List_20_1_Content">  onderdeelGevolgenBeschermdeNatuurGebieden (alleen 305 en niet meer vanaf 311) </text:p>
        </text:list-item>
        <text:list-item>
          <text:p text:style-name="List_20_1_Content">  onderdeelUitvoerenWerkOfWerkzaamheden (alleen 305 en niet meer vanaf 311) </text:p>
        </text:list-item>
        <text:list-item>
          <text:p text:style-name="List_20_1_Content">  onderdeelAfwijkenVanDeBestemming (alleen 305 en niet meer vanaf 311) </text:p>
        </text:list-item>
        <text:list-item>
          <text:p text:style-name="List_20_1_Content">  onderdeelGebruikGeslotenStortplaats</text:p>
        </text:list-item>
        <text:list-item>
          <text:p text:style-name="List_20_1_Content">  onderdeelAlarminstallatie</text:p>
        </text:list-item>
        <text:list-item>
          <text:p text:style-name="List_20_1_Content">  onderdeelRoerendeZaken</text:p>
        </text:list-item>
        <text:list-item>
          <text:p text:style-name="List_20_1_Content">  onderdeelMeldingLozingOpDeBodemOfDeRioleringBuitenInrichtingen</text:p>
        </text:list-item>
        <text:list-item>
          <text:p text:style-name="List_20_1_Content">  onderdeelBeperkteOmgevingsvergunningMilieu</text:p>
        </text:list-item>
        <text:list-item>
          <text:p text:style-name="List_20_1_Content">  onderdeelWijzigingMilieu</text:p>
        </text:list-item>
        <text:list-item>
          <text:p text:style-name="List_20_1_Content">  onderdeelGrondwaterbeschermingsgebieden</text:p>
        </text:list-item>
        <text:list-item>
          <text:p text:style-name="List_20_1_Content">  onderdeelHandelenInStrijdMetRegelsRuimtelijkeOrdening</text:p>
        </text:list-item>
        <text:list-item>
          <text:p text:style-name="List_20_1_Content">  onderdeelHandelingenMetGevolgenVoorBeschermdeNatuurgebieden</text:p>
        </text:list-item>
        <text:list-item>
          <text:p text:style-name="List_20_1_Content">  onderdeelHandelingenMetGevolgenVoorBeschermdePlant-EnDiersoorten</text:p>
        </text:list-item>
        <text:list-item>
          <text:p text:style-name="List_20_1_Content">  onderdeelWegAanleggenOfVeranderen </text:p>
        </text:list-item>
        <text:list-item>
          <text:p text:style-name="List_20_1_Content">  onderdeelWerkOfWerkzaamhedenUitvoeren</text:p>
        </text:list-item>
        <text:list-item>
          <text:p text:style-name="List_20_1_Content">  onderdeelIn-OfUitrit</text:p>
        </text:list-item>
        <text:list-item>
          <text:p text:style-name="List_20_1_Content">  onderdeelSlopenOgvRuimte </text:p>
        </text:list-item>
        <text:list-item>
          <text:p text:style-name="List_20_1_Content">  onderdeelSlopenInBeschermdStadsOfDorpsgezicht</text:p>
        </text:list-item>
        <text:list-item>
          <text:p text:style-name="List_20_1_Content">  onderdeelAanlegGeslotenBodemenergiesysteem en</text:p>
        </text:list-item>
        <text:list-item>
          <text:p text:style-name="List_20_1_Content">  onderdeelOBMBuitenInrichtingen </text:p>
        </text:list-item>
        <text:list-item>
          <text:p text:style-name="List_20_1_Content_Last"> onderdeelWaterInDeBodemBrengenOfEraanOnttrekken</text:p>
        </text:list-item>
      </text:list>
      <text:p text:style-name="Text_20_body">Het is dus de bedoeling dat alle hierboven genoemde OLO-onderdelen gekoppeld worden aan een activiteit. 
Zo niet dan worden zij gekoppeld aan de zogenaamde <text:span text:style-name="Emphasis">Onbekende OLO-activiteit</text:span>.
Wanneer een OLO-onderdeel niet hierboven is genoemd, wordt dat genegeerd.</text:p>
      <text:p text:style-name="Text_20_body">Feitelijk loopt OpenWave het OLO-bericht na op het voorkomen van  bovenstaande strings in het blok &lt;werkzaamheden&gt;. Zo ja, dan wordt in de tabel tbsrtToestemming naar de OpenWave mapping gezocht van die string. Gevonden: dan wordt onder die mappingnaam een kaart in de tabel tbToestemmingen (onderdelen/activiteiten) bij de omgevingszaak aangemaakt. Niet gevonden: dan onder de onbekende OLO-activiteit. </text:p>
      <text:h text:style-name="Heading_20_3" text:outline-level="3"><text:bookmark-start text:name="__RefHeading___kadastrale_gegevens_9"/><text:bookmark-start text:name="kadastrale_gegevens"/>kadastrale gegevens<text:bookmark-end text:name="__RefHeading___kadastrale_gegevens_9"/><text:bookmark-end text:name="kadastrale_gegevens"/></text:h>
      <text:p text:style-name="Text_20_body">Indien een OLO-aanvraag is voorzien van kadastrale gegevens in blok <text:span text:style-name="Strong_20_Emphasis">isVan</text:span>, dan worden deze nu opgenomen in een kaart van de projectlocaties (tbzaakkadperc).</text:p>
      <text:h text:style-name="Heading_20_2" text:outline-level="2"><text:bookmark-start text:name="__RefHeading___uitgaande_berichtkoppelzaakaanaanvraag-instellingen_10"/><text:bookmark-start text:name="uitgaande_berichtkoppelzaakaanaanvraag-instellingen"/>Uitgaande bericht: KoppelZaakAanAanvraag-instellingen<text:bookmark-end text:name="__RefHeading___uitgaande_berichtkoppelzaakaanaanvraag-instellingen_10"/><text:bookmark-end text:name="uitgaande_berichtkoppelzaakaanaanvraag-instellingen"/></text:h>
      <text:p text:style-name="Text_20_body">OpenWave kan na het verwerken van een nieuwe (OLO)-aanvraag waarbij een nieuwe zaak is aangemaakt in tbomgvergunning een uitgaand bericht vrgDi01KoppelZaakAanAanvraag initiëren die de ontvanger vertelt welke OpenWave zaakcode er gekoppeld is aan het OLO-nummer. Daartoe zijn de volgende instellingen verplicht:</text:p>
      <text:list text:style-name="List_20_1" text:continue-numbering="false">
        <text:list-item>
          <text:p text:style-name="List_20_1_Content_First"> Indien de zaak NIET valt onder een compartiment dan:</text:p>
          <text:list text:style-name="List_20_1">
            <text:list-item>
              <text:p text:style-name="List_20_1_Content"> de instelling <text:span text:style-name="Emphasis">Sectie: Koppeling OLO Item: KoppelZaakAanAanvraagBericht</text:span> moet aangevinkt zijn</text:p>
            </text:list-item>
            <text:list-item>
              <text:p text:style-name="List_20_1_Content"> in de kolom <text:span text:style-name="Emphasis">Tekst</text:span> van de instelling <text:span text:style-name="Emphasis">Sectie: Koppeling OLO  Item: Ontvangstadres_Asynchroon</text:span> moet het endpoint staan waar het vrgDi01KoppelZaakAanAanvraag naar toe moet</text:p>
            </text:list-item>
            <text:list-item>
              <text:p text:style-name="List_20_1_Content"> het stuurgegeven ontvanger organisatie in kolom <text:span text:style-name="Emphasis">Tekst</text:span> van de instelling <text:span text:style-name="Emphasis">Sectie: Koppeling OLO Item: ontvanger_organisatie</text:span></text:p>
            </text:list-item>
            <text:list-item>
              <text:p text:style-name="List_20_1_Content"> het stuurgegeven ontvanger applicatie in kolom <text:span text:style-name="Emphasis">Tekst</text:span> van de instelling <text:span text:style-name="Emphasis">Sectie: Koppeling OLO Item: ontvanger_applicatie</text:span></text:p>
            </text:list-item>
            <text:list-item>
              <text:p text:style-name="List_20_1_Content"> het stuurgegeven zender organisatie in kolom <text:span text:style-name="Emphasis">Tekst</text:span> van de instelling <text:span text:style-name="Emphasis">Sectie: Koppeling OLO Item: zender_organisatie</text:span>.</text:p>
            </text:list-item>
          </text:list>
        </text:list-item>
        <text:list-item>
          <text:p text:style-name="List_20_1_Content"> Indien de zaak WEL valt onder een compartiment dam moet bij het betreffende compartiment (beheerportaal-Nieuw) in het blok OLO-tergkoppeling:</text:p>
          <text:list text:style-name="List_20_1">
            <text:list-item>
              <text:p text:style-name="List_20_1_Content"> de kolom dlolokoppelzaakbericht aangevinkt zijn:</text:p>
            </text:list-item>
            <text:list-item>
              <text:p text:style-name="List_20_1_Content"> de kolom dvolokoppelzaakendpoint gevuld met een valide endpoint</text:p>
            </text:list-item>
            <text:list-item>
              <text:p text:style-name="List_20_1_Content"> de kolom dvolokoppelzaakontvangorg gevuld met het stuurgegeven ontvanger organisatie</text:p>
            </text:list-item>
            <text:list-item>
              <text:p text:style-name="List_20_1_Content"> de kolom dvolokoppelzaakontvangapp gevuld met het stuurgegeven ontvanger applicatie</text:p>
            </text:list-item>
            <text:list-item>
              <text:p text:style-name="List_20_1_Content"> de kolom dvolokoppelzaakzenderorg gevuld met het stuurgegeven zender organisatie.</text:p>
            </text:list-item>
          </text:list>
        </text:list-item>
        <text:list-item>
          <text:p text:style-name="List_20_1_Content"> In alle gevallen geldt verder:</text:p>
          <text:list text:style-name="List_20_1">
            <text:list-item>
              <text:p text:style-name="List_20_1_Content"> de SOAP action moet worden ingevuld in kolom <text:span text:style-name="Emphasis">Tekst</text:span> van <text:span text:style-name="Emphasis">Sectie: Koppeling OLO Item: HTTPSoapAction_vrgDi01KoppelZaakAanAanvraag</text:span>. Deze waarde is <text:span text:style-name="Emphasis">vrgDi01KoppelZaakAanAanvraag</text:span></text:p>
            </text:list-item>
            <text:list-item>
              <text:p text:style-name="List_20_1_Content"> de kolom <text:span text:style-name="Emphasis">Tekst</text:span> van de instelling <text:span text:style-name="Emphasis">Sectie: Koppeling OLO en Item: Charset</text:span> vullen met <text:span text:style-name="Emphasis">UTF-8</text:span></text:p>
            </text:list-item>
            <text:list-item>
              <text:p text:style-name="List_20_1_Content_Last"> op de map van de dusk.exe moeten de libraries libeay32.dll en ssleay32.dll geïnstalleerd zijn (zowel voor one-way als two-way beveiliging).</text:p>
            </text:list-item>
          </text:list>
        </text:list-item>
      </text:list>
      <text:p text:style-name="Text_20_body">Indien de kolom <text:span text:style-name="Emphasis">Getal2</text:span> van <text:span text:style-name="Emphasis">Sectie: Koppeling OLO en Item: Https</text:span> de waarde 2 heeft, dan gaat OpenWave er vanuit dat er gewerkt wordt met een 2-way beveiligde verbinding (anders one-way). Voor een 2-way beveiligde verbinding verwacht OpenWave een selfsigned - beveiligingscertificaat op de submap met de naam SelfSignedCertificaat achter de map waarop de dusk.exe geïnstalleerd is. In deze submap worden drie files geplaatst respectievelijk het certificaat, de private sleutel (geëncrypt) en het Root-certificaat:</text:p>
      <text:list text:style-name="List_20_1" text:continue-numbering="false">
        <text:list-item>
          <text:p text:style-name="List_20_1_Content_First"> openwave.crt  </text:p>
        </text:list-item>
        <text:list-item>
          <text:p text:style-name="List_20_1_Content"> openwave.key  </text:p>
        </text:list-item>
        <text:list-item>
          <text:p text:style-name="List_20_1_Content_Last"> openwaveCA.crt. </text:p>
        </text:list-item>
      </text:list>
      <text:h text:style-name="Heading_20_3" text:outline-level="3"><text:bookmark-start text:name="__RefHeading___extra_aim-instellingen_11"/><text:bookmark-start text:name="extra_aim-instellingen"/>Extra AIM-instellingen<text:bookmark-end text:name="__RefHeading___extra_aim-instellingen_11"/><text:bookmark-end text:name="extra_aim-instellingen"/></text:h>
      <text:p text:style-name="Text_20_body">De volgende instellingen indien ook AIM meldingen worden ingelezen:</text:p>
      <text:list text:style-name="List_20_1" text:continue-numbering="false">
        <text:list-item>
          <text:p text:style-name="List_20_1_Content_First"> <text:span text:style-name="Emphasis">Getal2</text:span> van de instelling <text:span text:style-name="Emphasis">Sectie: Koppeling OLO</text:span> en <text:span text:style-name="Emphasis">Item: MeldingOnderdeelMeldingActiviteit_O</text:span> verwijst naar de dnkey van tabel <text:span text:style-name="Strong_20_Emphasis">zaaktypes omgeving</text:span> TbSoortOmgverg waaraan de activiteitenmelding AIM moet worden gekoppeld</text:p>
        </text:list-item>
        <text:list-item>
          <text:p text:style-name="List_20_1_Content"> <text:span text:style-name="Emphasis">Getal2</text:span> van de instelling <text:span text:style-name="Emphasis">Sectie: Koppeling OLO</text:span> en <text:span text:style-name="Emphasis">Item: MeldingOnderdeelMeldingActiviteit</text:span> verwijst naar de dnkey van tabel <text:span text:style-name="Strong_20_Emphasis">zaaktypes milieugebruik</text:span> TbSoortMilverg waaraan de activiteitenmelding AIM moet worden gekoppeld. Een van bovenstaande twee instellingen moet bestaan</text:p>
        </text:list-item>
        <text:list-item>
          <text:p text:style-name="List_20_1_Content_Last"> <text:span text:style-name="Emphasis">In Getal2</text:span> van <text:span text:style-name="Emphasis">Sectie: Koppeling OLO</text:span> en <text:span text:style-name="Emphasis">Item: OnbekendeInrichting</text:span> wordt verwezen naar de <text:span text:style-name="Strong_20_Emphasis">dnkey van de inrichting</text:span> (tbmilinrichtingen) waaraan een AIM-milieuactivteitenmelding moet worden gekoppeld wanneer het programma niet in staat is een bekende inrichting uit tbmilinrichtingen te kiezen op grond van de berichtgegevens. Deze instelling is alleen nodig indien de de AIM-meldingen in de tabel tbMilvergunningen moeten worden geplaatst.</text:p>
        </text:list-item>
      </text:list>
      <text:h text:style-name="Heading_20_3" text:outline-level="3"><text:bookmark-start text:name="__RefHeading___logging_12"/><text:bookmark-start text:name="logging"/>Logging<text:bookmark-end text:name="__RefHeading___logging_12"/><text:bookmark-end text:name="logging"/></text:h>
      <text:p text:style-name="Text_20_body">Het loggen van de OLO-berichten kan (gelijktijdig) op vier manieren:</text:p>
      <text:list text:style-name="List_20_1" text:continue-numbering="false">
        <text:list-item>
          <text:p text:style-name="List_20_1_Content_First"> <text:span text:style-name="Strong_20_Emphasis">Loggen</text:spa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 <text:span text:style-name="Strong_20_Emphasis">Loggen van goed/fout/onbekend op aparte mappen</text:span> op de server waar de OLO-service draait. Hier worden de goed en fout verwerkte berichten op aparte mappen opgeslagen op grond van de volgende instellingen. Let op dat de OLO-service hierbij kan en schrijfrechten moet hebben.!!! Er wordt niet gelogd als een instelling niet bestaat of verkeerd verwijst. Voor deze instellingen zijn systeembeheerrechten op de server waar de OLO-service draait nodig.</text:p>
        </text:list-item>
        <text:list-item>
          <text:p text:style-name="List_20_1_Content"> Kolom <text:span text:style-name="Emphasis">Tekst</text:span> van - de aangevinkte - Instelling <text:span text:style-name="Emphasis">Sectie: Koppeling OLO</text:span> en <text:span text:style-name="Emphasis">Item: BerichtGoedVerwerktMap</text:span> moet gevuld zijn met UNC-pad van de bedoelde map.</text:p>
        </text:list-item>
        <text:list-item>
          <text:p text:style-name="List_20_1_Content"> Kolom <text:span text:style-name="Emphasis">Tekst</text:span> van - de aangevinkte - Instelling <text:span text:style-name="Emphasis">Sectie: Koppeling OLO</text:span> en <text:span text:style-name="Emphasis">Item: BerichtNietGoedVerwerktMap</text:span> moet gevuld zijn met UNC-pad van de bedoelde map.</text:p>
        </text:list-item>
        <text:list-item>
          <text:p text:style-name="List_20_1_Content"> Kolom <text:span text:style-name="Emphasis">Tekst</text:span> van - de aangevinkte - Instelling <text:span text:style-name="Emphasis">Sectie: Koppeling OLO</text:span> en <text:span text:style-name="Emphasis">Item: BerichtOnbekendMap</text:span> moet gevuld zijn met UNC-pad van de bedoelde map.</text:p>
        </text:list-item>
        <text:list-item>
          <text:p text:style-name="List_20_1_Content"> Kolom <text:span text:style-name="Emphasis">Tekst</text:span> van - de aangevinkte - Instelling <text:span text:style-name="Emphasis">Sectie: Koppeling OLO</text:span> en <text:span text:style-name="Emphasis">Item: BerichtWordtNietOndersteundMap</text:span> moet gevuld zijn met UNC-pad van de bedoelde map.</text:p>
        </text:list-item>
        <text:list-item>
          <text:p text:style-name="List_20_1_Content"> <text:span text:style-name="Strong_20_Emphasis">Loggen van alle serviceverkeer</text:span> van de berichtenserver DUSK (waar OLO-service een onderdeel van is) in een logfile op een map op de server waar de OLO-service draait. De naam van de logfile en de mapnaam staan in een configuratiefile naast de Berichtenservice (dusk.ini) <text:span text:style-name="Emphasis">Sectie: [Log]</text:span> en <text:span text:style-name="Emphasis">Item: Level</text:span> met mogelijke waardes 1 tot 9, waarbij 9 het diepst loggen betekent. In <text:span text:style-name="Emphasis">Sectie: [Log]</text:span> en <text:span text:style-name="Emphasis">Item: Bestand</text:span> staat de map + bestandsnaam van de logfile. Voor deze instellingen zijn systeembeheerrechten op de server waar de OLO-service draait nodig.</text:p>
        </text:list-item>
        <text:list-item>
          <text:p text:style-name="List_20_1_Content_Last"> <text:span text:style-name="Strong_20_Emphasis">Loggen van de OLO-berichten in en uit als file op een map</text:span> op de server waar de OLO-service draait. Deze mapnaam staat in een configuratiefile naast de Berichtenservice (dusk.ini). <text:span text:style-name="Emphasis">Sectie: [Log]</text:span> en <text:span text:style-name="Emphasis">Item: MapSaveBericht</text:span>.</text:p>
        </text:list-item>
      </text:list>
      <text:p text:style-name="Text_20_body">De namen van de files die hier komen te staan worden door de service zelf gegenereerd (bijvoorbeeld Bericht_Van_Olo_Naar_Dusk_140602150536.xml. Om deze laatste logging te activeren voor OLO-berichten dient ook nog eens de instelling <text:span text:style-name="Emphasis">Sectie: Koppeling OLO</text:span> en <text:span text:style-name="Emphasis">Item: SaveBericht</text:span> aangevinkt te staan. Voor het definiëren van de map zijn systeembeheerrechten op de server waar de OLO-service draait nodig.</text:p>
      <text:h text:style-name="Heading_20_2" text:outline-level="2"><text:bookmark-start text:name="__RefHeading___instelling_m.b.t._probleem_gelijktijdigheid_13"/><text:bookmark-start text:name="instelling_m.b.t._probleem_gelijktijdigheid"/>Instelling m.b.t. probleem gelijktijdigheid<text:bookmark-end text:name="__RefHeading___instelling_m.b.t._probleem_gelijktijdigheid_13"/><text:bookmark-end text:name="instelling_m.b.t._probleem_gelijktijdigheid"/></text:h>
      <text:p text:style-name="Text_20_body">De service voor het verwerken van OLO-bericht kan tegelijkertijd haar werk doen met de service voor het verwerken van een zakLk01 bericht om nieuwe zaak te verwerken. Beide controleren elkaar op het reeds bestaan van een zaak c.q. OLO. Wanneer dat tegelijkertijd gebeurt kan dat misgaan.</text:p>
      <text:p text:style-name="Text_20_body">Dit is ook het geval wanneer tegelijkertijd twee of meer OLO-berichten binnenkomen met hetzelfde OLO-aanvraagnummer.</text:p>
      <text:p text:style-name="Text_20_body">Indien in de <text:span text:style-name="Emphasis">Sectie: [LOG]</text:span> van de dusk.ini (de configuratiefile naast de Berichtenservice DUSK) het <text:span text:style-name="Emphasis">Item: MapOloZaakBenBezig</text:span> is opgenomen en gevuld met een ma verwijzing waarop de service schrijf-en verwijderrechten heeft, dan:</text:p>
      <text:list text:style-name="List_20_1" text:continue-numbering="false">
        <text:list-item>
          <text:p text:style-name="List_20_1_Content_First"> gaat de service voor verwerken van zakLk01/02 eerst kijken of de file BezigMetOLO.txt bestaat. Zo ja dan (pollend) maximaal 5 seconden tot de file BezigMetOLO.txt niet meer bestaat. Als die file BezigMetOLO.txt niet meer bestaat (of na 5 seconden) dan maakt de zakLk01/02 service zelf een file met de naam BezigMetZaak.txt aan en verwerkt het zakLk01/02 bericht en vernietigt daarna de file BezigMetZaak.txt </text:p>
        </text:list-item>
        <text:list-item>
          <text:p text:style-name="List_20_1_Content_Last"> gaat de service voor verwerken van OLO-bericht ook eerst kijken of de file BezigMetZaak.txt bestaat. Zo ja dan (pollend) maximaal 5 seconden tot de file BezigMetZaak.txt niet meer bestaat. Als die file BezigMetZaak.txt niet bestaat (of na 5 seconden) dan maakt de OLO-service zelf een file met de naam BezigMetOLO.txt aan en verwerkt het OLO-bericht en vernietigt daarna de file BezigMetOLO.txt. </text:p>
        </text:list-item>
      </text:list>
      <text:p text:style-name="Text_20_body">Voor bovenstaande instellingen zijn systeembeheerrechten op de server waar de OLO-service draait nodig.</text:p>
      <text:h text:style-name="Heading_20_3" text:outline-level="3"><text:bookmark-start text:name="__RefHeading___aanmaken_zaak_met_zaakdms_vanuit_olo-service_14"/><text:bookmark-start text:name="aanmaken_zaak_met_zaakdms_vanuit_olo-service"/>Aanmaken zaak met zaak/DMS vanuit OLO-service<text:bookmark-end text:name="__RefHeading___aanmaken_zaak_met_zaakdms_vanuit_olo-service_14"/><text:bookmark-end text:name="aanmaken_zaak_met_zaakdms_vanuit_olo-service"/></text:h>
      <text:p text:style-name="Text_20_body">De verwerking van het OLO-bericht kan leiden tot het automatisch aanmaken van een zaak in externe zaaksysteem (zaak/DMS-koppeling). Dit is het geval wanneer:</text:p>
      <text:list text:style-name="List_20_1" text:continue-numbering="false">
        <text:list-item>
          <text:p text:style-name="List_20_1_Content_First"> Indien de zaak NIET valt onder een compartiment dan moet de instelling <text:span text:style-name="Emphasis">Sectie: Koppeling OLO</text:span> en <text:span text:style-name="Emphasis">Item: AanmakenZaakmetZaak/dms</text:span> aangevinkt zijn.</text:p>
        </text:list-item>
        <text:list-item>
          <text:p text:style-name="List_20_1_Content"> Indien de zaak WEL valt onder een compartiment dan moet: </text:p>
          <text:list text:style-name="List_20_1">
            <text:list-item>
              <text:p text:style-name="List_20_1_Content"> EN de instelling <text:span text:style-name="Emphasis">Sectie: Koppeling OLO</text:span> en <text:span text:style-name="Emphasis">Item: AanmakenZaakmetZaak/dms</text:span> aangevinkt zijn</text:p>
            </text:list-item>
            <text:list-item>
              <text:p text:style-name="List_20_1_Content"> EN bij het betreffende compartiment moet de kolom <text:span text:style-name="Emphasis">Automatisch omgevingzaak aanmaken in DMS</text:span> aangevinkt hebben staan</text:p>
            </text:list-item>
          </text:list>
        </text:list-item>
        <text:list-item>
          <text:p text:style-name="List_20_1_Content"> EN de verwerking van het OLO-bericht zonder fouten is afgehandeld (een Bv03-antwoordbericht)</text:p>
        </text:list-item>
        <text:list-item>
          <text:p text:style-name="List_20_1_Content"> EN de berichtsoort van het OLO-bericht was één van de drie onderstaande mogelijkheden</text:p>
          <text:list text:style-name="List_20_1">
            <text:list-item>
              <text:p text:style-name="List_20_1_Content"> vrgDi01AanvragenVooroverleg of</text:p>
            </text:list-item>
            <text:list-item>
              <text:p text:style-name="List_20_1_Content"> omvDi01AanbiedenAanvraag of</text:p>
            </text:list-item>
            <text:list-item>
              <text:p text:style-name="List_20_1_Content"> omvDu01LeverenAanvraag </text:p>
            </text:list-item>
          </text:list>
        </text:list-item>
        <text:list-item>
          <text:p text:style-name="List_20_1_Content"> EN de OLO-verwerking daadwerkelijk heeft geleid tot de aanmaak van een nieuwe kaart in OpenWave (tbomgvergunning)</text:p>
        </text:list-item>
        <text:list-item>
          <text:p text:style-name="List_20_1_Content_Last"> EN het endpoint voor de OpenWave API MaakZaakInZaaksysteem gedefinieerd is in de kolom tekst van instelling <text:span text:style-name="Emphasis">Sectie: Koppeling OLO</text:span> en <text:span text:style-name="Emphasis">Item: EndpointClassWizard</text:span> Het gaat hierbij om de juiste gegevens op de plek van vetgedrukte IP en poort:</text:p>
        </text:list-item>
      </text:list>
      <text:list text:style-name="List_20_1" text:continue-numbering="false">
        <text:list-item>
          <text:p text:style-name="LastListParagraph_List_20_1_Content_First"> EN het endpoint voor de OpenWave API getAuthorisation gedefinieerd is in de kolom tekst van instelling <text:span text:style-name="Emphasis">Sectie: Koppeling OLO</text:span> en <text:span text:style-name="Emphasis">Item: EndpointClassMedewerker</text:span> Het gaat hierbij om de juiste gegevens op de plek van vetgedrukte IP en poort: </text:p>
        </text:list-item>
      </text:list>
      <text:list text:style-name="List_20_1" text:continue-numbering="false">
        <text:list-item>
          <text:p text:style-name="LastListParagraph_List_20_1_Content_First">  EN de user/pass waarmee getAuthorisation aangeroepen wordt moeten gedefinieerd zijn in de kolommen <text:span text:style-name="Emphasis">Tekst</text:span> van de instellingen <text:span text:style-name="Emphasis">Sectie: Logon</text:span> en <text:span text:style-name="Emphasis">Item: ExternOLOLogin</text:span> en <text:span text:style-name="Emphasis">Sectie: Logon</text:span> en <text:span text:style-name="Emphasis">Item: ExternOLOpass</text:span>. </text:p>
        </text:list-item>
      </text:list>
      <text:p text:style-name="Text_20_body">De OLO-service moet dus geautoriseerd zijn om de OpenWave API maak/zaak in zaaksysteem uit te voeren.
De genoemde user/pass moeten daarom opgenomen zijn in de medewerkerstabel waarbij:</text:p>
      <text:list text:style-name="List_20_1" text:continue-numbering="false">
        <text:list-item>
          <text:p text:style-name="List_20_1_Content_First"> de user toegang moet hebben tot de browserversie </text:p>
        </text:list-item>
        <text:list-item>
          <text:p text:style-name="List_20_1_Content"> EN <text:span text:style-name="Emphasis">passworddatum verloop nooit</text:span> aangevinkt is </text:p>
        </text:list-item>
        <text:list-item>
          <text:p text:style-name="List_20_1_Content"> EN de kolom <text:span text:style-name="Emphasis">2-factor authentication opheffen</text:span> aangevinkt is </text:p>
        </text:list-item>
        <text:list-item>
          <text:p text:style-name="List_20_1_Content_Last"> EN de user lid is van een rechtengroep die minimaal bij de omgevingszaken het recht 'Wijzigen externe zaaknummers inclusief OLOnr' aangevinkt heeft (alle overige rechten mogen uitgevinkt zijn).</text:p>
        </text:list-item>
      </text:list>
      <text:p text:style-name="Text_20_body">Zie verder voor nodige instellingen onder programmablok <text:a xlink:type="simple" xlink:href="https://acc-doc.open-wave.nl/doku.php/openwave/1.31/applicatiebeheer/probleemoplossing/programmablokken/creeer_zaak_zaak_dms" text:style-name="Internet_20_link" text:visited-style-name="Visited_20_Internet_20_Link">Creëer zaak zaak/dms</text:a>.</text:p>
      <text:h text:style-name="Heading_20_3" text:outline-level="3"><text:bookmark-start text:name="__RefHeading___automatisch_aanmaken_mappen_op_fileshare_vanuit_olo-service_15"/><text:bookmark-start text:name="automatisch_aanmaken_mappen_op_fileshare_vanuit_olo-service"/>Automatisch aanmaken mappen op fileshare vanuit OLO-service<text:bookmark-end text:name="__RefHeading___automatisch_aanmaken_mappen_op_fileshare_vanuit_olo-service_15"/><text:bookmark-end text:name="automatisch_aanmaken_mappen_op_fileshare_vanuit_olo-service"/></text:h>
      <text:p text:style-name="Text_20_body">Let Op, dit is alleen nodig indien je wilt dat er aanmaakmappen worden aangemaakt voordat er documenten zijn. Dus wel automatisch aanmaakmappen want er worden geen automatische documenten geplaatst. Dus bij standaard OLO-koppeling waarbij documenten automatisch worden geplaatst zijn deze instellingen niet nodig.</text:p>
      <text:p text:style-name="Text_20_body">Indien</text:p>
      <text:list text:style-name="List_20_1" text:continue-numbering="false">
        <text:list-item>
          <text:p text:style-name="List_20_1_Content_First"> De verwerking van het OLO-bericht zonder fouten is afgehandeld (een Bv03-antwoordbericht)</text:p>
        </text:list-item>
        <text:list-item>
          <text:p text:style-name="List_20_1_Content"> EN de berichtsoort van het OLO-bericht was één van de drie onderstaande mogelijkheden:</text:p>
          <text:list text:style-name="List_20_1">
            <text:list-item>
              <text:p text:style-name="List_20_1_Content"> vrgDi01AanvragenVooroverleg of</text:p>
            </text:list-item>
            <text:list-item>
              <text:p text:style-name="List_20_1_Content"> omvDi01AanbiedenAanvraag of</text:p>
            </text:list-item>
            <text:list-item>
              <text:p text:style-name="List_20_1_Content"> omvDu01LeverenAanvraag </text:p>
            </text:list-item>
          </text:list>
        </text:list-item>
        <text:list-item>
          <text:p text:style-name="List_20_1_Content"> EN de OLO-verwerking daadwerkelijk heeft geleid tot de aanmaak van een nieuwe kaart in OpenWave (tbomgvergunning)</text:p>
        </text:list-item>
        <text:list-item>
          <text:p text:style-name="List_20_1_Content"> EN - indien de zaak NIET valt onder een compartiment-</text:p>
          <text:list text:style-name="List_20_1">
            <text:list-item>
              <text:p text:style-name="List_20_1_Content"> de instelling <text:span text:style-name="Emphasis">Sectie: Documenten, Item: OphalenViaFileserver</text:span> aangevinkt is </text:p>
            </text:list-item>
            <text:list-item>
              <text:p text:style-name="List_20_1_Content"> EN de instelling <text:span text:style-name="Emphasis">Sectie: Koppeling OLO en Item: Aanmaakmappen</text:span> aangevinkt is</text:p>
            </text:list-item>
          </text:list>
        </text:list-item>
        <text:list-item>
          <text:p text:style-name="List_20_1_Content"> EN - indien de zaak WEL valt onder een compartiment -</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 EN de kolom <text:span text:style-name="Emphasis">Automatisch aanmaak fileservermappen bij nieuwe zaak door OLO-bericht</text:span> (dloloautoaanmaakmappen) van het betreffende compartiment aangevinkt is </text:p>
            </text:list-item>
          </text:list>
        </text:list-item>
        <text:list-item>
          <text:p text:style-name="List_20_1_Content_Last"> EN het endpoint voor de OpenWave API maakMappenOpFileshare gedefinieerd is in de kolom tekst van instelling <text:span text:style-name="Emphasis">Sectie: Koppeling OLO</text:span> en <text:span text:style-name="Emphasis">Item: EndpointClassWizard</text:span> Het gaat hierbij om de juiste gegevens op de plek van vetgedrukte IP en poort:</text:p>
        </text:list-item>
      </text:list>
      <text:list text:style-name="List_20_1" text:continue-numbering="false">
        <text:list-item>
          <text:p text:style-name="LastListParagraph_List_20_1_Content_First"> EN het endpoint voor de OpenWave API getAuthorisation gedefinieerd is in de kolom tekst van instelling <text:span text:style-name="Emphasis">Sectie: Koppeling OLO</text:span> en <text:span text:style-name="Emphasis">Item: EndpointClassMedewerker</text:span> Het gaat hierbij om de juiste gegevens op de plek van vetgedrukte IP en poort: </text:p>
        </text:list-item>
      </text:list>
      <text:list text:style-name="List_20_1" text:continue-numbering="false">
        <text:list-item>
          <text:p text:style-name="List_20_1_Content_First">  EN de user/pass waarmee getAuthorisation aangeroepen wordt moeten gedefinieerd zijn in de kolommen tekst van de instellingen <text:span text:style-name="Emphasis">Sectie: Logon</text:span> en <text:span text:style-name="Emphasis">Item: ExternOLOLogin</text:span> en <text:span text:style-name="Emphasis">Sectie: Logon</text:span> en <text:span text:style-name="Emphasis">Item: ExternOLOpass</text:span>. De genoemde user/pass moeten opgenomen zijn in de medewerkerstabel waarbij:</text:p>
          <text:list text:style-name="List_20_1">
            <text:list-item>
              <text:p text:style-name="List_20_1_Content"> de user toegang moet hebben tot de browserversie </text:p>
            </text:list-item>
            <text:list-item>
              <text:p text:style-name="List_20_1_Content"> EN passworddatum verloop nooit aangevinkt is </text:p>
            </text:list-item>
            <text:list-item>
              <text:p text:style-name="List_20_1_Content"> EN de kolom <text:span text:style-name="Emphasis">2-factor authentication opheffen</text:span> aangevinkt is. </text:p>
            </text:list-item>
            <text:list-item>
              <text:p text:style-name="List_20_1_Content_Last"> En de kolom <text:span text:style-name="Emphasis">deze persoon hoeft geen inlogverklaring af te vinken</text:span>, aangevinkt is</text:p>
            </text:list-item>
          </text:list>
        </text:list-item>
      </text:list>
      <text:p text:style-name="Text_20_body">dan zullen bij het aanmaken van een nieuwe zaak of inrichting automatisch de mappen genoemd in de rijen van <text:span text:style-name="Emphasis">Sectie: Aanmaakmappen</text:span> worden aangemaakt. Hierbij uitgezonderd zijn de mappen waarin de variabelen  <text:span text:style-name="Source_20_Text">%adviesnr%</text:span> , <text:span text:style-name="Source_20_Text">%bezwaarnr%</text:span> en  <text:span text:style-name="Source_20_Text">%inspnr%</text:span>  zijn opgenomen. 
Indien OpenWave in de Cloud draait, en de fileshare is lokaal, dan dan moet wel de <text:a xlink:type="simple" xlink:href="https://acc-doc.open-wave.nl/doku.php/openwave/1.31/applicatiebeheer/instellen_inrichten/satellite_filesysteem" text:style-name="Internet_20_link" text:visited-style-name="Visited_20_Internet_20_Link">satellite</text:a> geïnstalleerd zijn.</text:p>
      <text:h text:style-name="Heading_20_3" text:outline-level="3"><text:bookmark-start text:name="__RefHeading___automatisch_vullen_van_kolom_dvhyperlink_bij_aanmaken_zaak_16"/><text:bookmark-start text:name="automatisch_vullen_van_kolom_dvhyperlink_bij_aanmaken_zaak"/>Automatisch vullen van kolom dvhyperlink bij aanmaken zaak<text:bookmark-end text:name="__RefHeading___automatisch_vullen_van_kolom_dvhyperlink_bij_aanmaken_zaak_16"/><text:bookmark-end text:name="automatisch_vullen_van_kolom_dvhyperlink_bij_aanmaken_zaak"/></text:h>
      <text:p text:style-name="Text_20_body">Indien:</text:p>
      <text:list text:style-name="List_20_1" text:continue-numbering="false">
        <text:list-item>
          <text:p text:style-name="List_20_1_Content_First"> de zaak NIET valt onder een compartiment-</text:p>
          <text:list text:style-name="List_20_1">
            <text:list-item>
              <text:p text:style-name="List_20_1_Content"> EN de instelling <text:span text:style-name="Emphasis">Sectie: Documenten, Item: OphalenViaFileserver</text:span> aangevinkt is </text:p>
            </text:list-item>
            <text:list-item>
              <text:p text:style-name="List_20_1_Content"> EN de instelling <text:span text:style-name="Emphasis">Sectie: Koppeling OLO en Item: Aanmaakmappen</text:span> aangevinkt is</text:p>
            </text:list-item>
          </text:list>
        </text:list-item>
        <text:list-item>
          <text:p text:style-name="List_20_1_Content"> EN - indien de zaak WEL valt onder een compartiment -</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 EN de kolom <text:span text:style-name="Emphasis">Automatisch aanmaak fileservermappen bij nieuwe zaak door OLO-bericht</text:span> (dloloautoaanmaakmappen) van het betreffende compartiment aangevinkt is </text:p>
            </text:list-item>
          </text:list>
        </text:list-item>
        <text:list-item>
          <text:p text:style-name="List_20_1_Content"> EN de kolom <text:span text:style-name="Emphasis">Tekst</text:span> van <text:span text:style-name="Emphasis">Sectie: Hyperlink_basis en Item: Omgeving</text:span> is gevuld en aangevinkt</text:p>
        </text:list-item>
        <text:list-item>
          <text:p text:style-name="List_20_1_Content"> EN de berichtsoort van het OLO-bericht was één van de drie onderstaande mogelijkheden:</text:p>
          <text:list text:style-name="List_20_1">
            <text:list-item>
              <text:p text:style-name="List_20_1_Content"> vrgDi01AanvragenVooroverleg of</text:p>
            </text:list-item>
            <text:list-item>
              <text:p text:style-name="List_20_1_Content"> omvDi01AanbiedenAanvraag of</text:p>
            </text:list-item>
            <text:list-item>
              <text:p text:style-name="List_20_1_Content"> omvDu01LeverenAanvraag </text:p>
            </text:list-item>
          </text:list>
        </text:list-item>
        <text:list-item>
          <text:p text:style-name="List_20_1_Content_Last"> EN de OLO-verwerking daadwerkelijk heeft geleid tot de aanmaak van een nieuwe kaart in OpenWave (tbomgvergunning)</text:p>
        </text:list-item>
      </text:list>
      <text:p text:style-name="Text_20_body">dan wordt de kolom dvhyperlink bij de nieuwe zaak automatisch gevuld met de ingestelde hyperlinkbasismap, waarbij de variabelen zaakjaar, zaakjaarmaand en zaaknr zijn vervangen met de waardes van de nieuwe kaart.</text:p>
      <text:p text:style-name="Text_20_body">In geval dat de zaak behoort bij een compartiment, dan zal de documentroot in de basismap door OpenWave on the fly worden vervangen door de inhoud van de kolom <text:span text:style-name="Emphasis">Documentroot in satellite.ini</text:span> (dvsateldocroot) van het betreffende compartiment (beheerportaal-Nieuw).</text:p>
      <text:h text:style-name="Heading_20_2" text:outline-level="2"><text:bookmark-start text:name="__RefHeading___olo-bijlagen_17"/><text:bookmark-start text:name="olo-bijlagen"/>OLO-bijlagen<text:bookmark-end text:name="__RefHeading___olo-bijlagen_17"/><text:bookmark-end text:name="olo-bijlagen"/></text:h>
      <text:p text:style-name="Text_20_body">De digi-koppelaar kan op drie manieren de bijlagen bij een OLO-bericht aan OpenWave kwijt.</text:p>
      <text:list text:style-name="List_20_1" text:continue-numbering="false">
        <text:list-item>
          <text:p text:style-name="List_20_1_Content_First"> In het geval dat OpenWave met een CMIS-koppeling verbonden is aan een DMS kunnen de documenten op een afgesproken plek in dat DMS (een map op basis van het OLO-nummer) geplaatst worden (de digi-koppelaar wordt daartoe geautoriseerd door het DMS). Bij het opvragen van documenten worden deze bijlagen door OpenWave naar de goede map behorende bij de OpenWave zaak verplaatst (Zie voor instellingen toon documenten ophalen met CMIS).</text:p>
        </text:list-item>
        <text:list-item>
          <text:p text:style-name="List_20_1_Content"> De tweede manier is dat de digi-koppelaar een bijlage onder http (met naam en wachtwoord) streamt naar een OpenWave URL (upload service) met twee postvariabelen: OLO-nummer en filenaam. Aldaar wordt de bijlage opgepakt en vervolgens geüpload naar ofwel fileshare, ofwel DMS via CMIS, ofwel DMS via stuf zaak/DMS bericht. Zie hiervoor <text:a xlink:type="simple" xlink:href="https://acc-doc.open-wave.nl/doku.php/openwave/1.31/applicatiebeheer/probleemoplossing/programmablokken/upload_vanuit_automatisch_proces" text:style-name="Internet_20_link" text:visited-style-name="Visited_20_Internet_20_Link">Upload vanuit automatisch proces</text:a>.</text:p>
        </text:list-item>
        <text:list-item>
          <text:p text:style-name="List_20_1_Content_Last"> De derde manier is dat de digi-koppelaar de bijlages plaatst op een afgesproken plek op een fileshare. OpenWave pakt deze bijlages op en vervolgens worden deze verplaatst naar ofwel een andere plek op de fileshare, ofwel DMS via CMIS, ofwel DMS via stuf zaak/DMS bericht. Zie: <text:a xlink:type="simple" xlink:href="https://acc-doc.open-wave.nl/doku.php/openwave/1.31/applicatiebeheer/probleemoplossing/programmablokken/toon_documenten_en_download" text:style-name="Internet_20_link" text:visited-style-name="Visited_20_Internet_20_Link">Toon documenten en download</text:a>.</text:p>
        </text:list-item>
      </text:list>
      <text:p text:style-name="Text_20_body">Zie voor loggen en alsnog verwerken van mislukte OLO/DSO bijlages bij streaming (tweede manier hierboven) ook <text:a xlink:type="simple" xlink:href="https://acc-doc.open-wave.nl/doku.php/openwave/1.31/applicatiebeheer/probleemoplossing/programmablokken/upload_vanuit_automatisch_proces" text:style-name="Internet_20_link" text:visited-style-name="Visited_20_Internet_20_Link">Upload vanuit automatisch proces</text:a>.</text:p>
      <text:h text:style-name="Heading_20_2" text:outline-level="2"><text:bookmark-start text:name="__RefHeading___ketenvoorbeelden_18"/><text:bookmark-start text:name="ketenvoorbeelden"/>Ketenvoorbeelden<text:bookmark-end text:name="__RefHeading___ketenvoorbeelden_18"/><text:bookmark-end text:name="ketenvoorbeelden"/></text:h>
      <text:list text:style-name="List_20_1" text:continue-numbering="false">
        <text:list-item>
          <text:p text:style-name="List_20_1_Content_First"> <text:a xlink:type="simple" xlink:href="https://acc-doc.open-wave.nl/doku.php/openwave/1.31/applicatiebeheer/probleemoplossing/programmablokken/olo_verwerking/ketenvoorbeeld_olo_digikoppelaar_openwave_fileshare" text:style-name="Internet_20_link" text:visited-style-name="Visited_20_Internet_20_Link">Ketenvoorbeeld OLO Digikoppelaar OpenWave Fileshare</text:a></text:p>
        </text:list-item>
        <text:list-item>
          <text:p text:style-name="List_20_1_Content"> <text:a xlink:type="simple" xlink:href="https://acc-doc.open-wave.nl/doku.php/openwave/1.31/applicatiebeheer/probleemoplossing/programmablokken/olo_verwerking/ketenvoorbeeld_olo_digikoppelaar_openwave_zaak_dms" text:style-name="Internet_20_link" text:visited-style-name="Visited_20_Internet_20_Link">Ketenvoorbeeld OLO Digikoppelaar OpenWave Zaak/DMS</text:a></text:p>
        </text:list-item>
        <text:list-item>
          <text:p text:style-name="List_20_1_Content_Last"> <text:a xlink:type="simple" xlink:href="https://acc-doc.open-wave.nl/doku.php/openwave/1.31/applicatiebeheer/probleemoplossing/programmablokken/olo_verwerking/ketenvoorbeeld_olo_digikoppelaar_zaak_openwave" text:style-name="Internet_20_link" text:visited-style-name="Visited_20_Internet_20_Link">Ketenvoorbeeld OLO Digikoppelaar Zaak OpenWav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1:56</meta:creation-date>
    <dc:creator>Generated</dc:creator>
    <dc:date>2025-08-02T11::51:56</dc:date>
    <dc:language>en-US</dc:language>
    <meta:editing-cycles>1</meta:editing-cycles>
    <meta:editing-duration>PT0S</meta:editing-duration>
    <dc:title>openwave:1.32:applicatiebeheer:probleemoplossing:programmablokken:olo_verwerking</dc:title>
  </office:meta>
</office:document-meta>
</file>