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processen"/><text:bookmark-start text:name="__RefHeading___processentermijnbewaking_1"/><text:bookmark-start text:name="processentermijnbewaking"/>Processen/termijnbewaking<text:bookmark-end text:name="__RefHeading___processentermijnbewaking_1"/><text:bookmark-end text:name="processentermijnbewaking"/></text:h>
      <text:p text:style-name="Text_20_body">In een aantal schema's wordt hierachter duidelijk gemaakt hoe de termijnberekeningen bij de procesbewaking werken. Daarbij wordt gebruik gemaakt van de begrippen afvinkstappen en termijnstappen. Een termijnstap is een rij in tbtermijnbewstappen waarbij de kolom dvvoorwaardejn de waarde 'N' heeft. In dat geval heeft de regel een afgehandeld datum en streefdatum (dddeadline) die door de userinterface wordt ondersteund. Een afvinkstap is een rij in tbtermijnbewstappen waarbij de kolom dvvoorwaardejn de waarde 'T' of 'F' heeft.</text:p>
      <text:p text:style-name="Text_20_body">In dat geval geeft de userinterface van die regel alleen de mogelijkheid tot aan- en uitvinken.</text:p>
      <text:h text:style-name="Heading_20_2" text:outline-level="2"><text:bookmark-start text:name="__RefHeading___algoritmes_2"/><text:bookmark-start text:name="algoritmes"/>Algoritmes<text:bookmark-end text:name="__RefHeading___algoritmes_2"/><text:bookmark-end text:name="algoritmes"/></text:h>
      <text:p text:style-name="Text_20_body">Er is een aantal triggers waarbij verschillende algoritmes worden uitgevoerd:</text:p>
      <text:h text:style-name="Heading_20_3" text:outline-level="3"><text:bookmark-start text:name="__RefHeading___invoegen_nieuw_proces_3"/><text:bookmark-start text:name="invoegen_nieuw_proces"/>Invoegen nieuw proces<text:bookmark-end text:name="__RefHeading___invoegen_nieuw_proces_3"/><text:bookmark-end text:name="invoegen_nieuw_proces"/></text:h>
      <text:p text:style-name="Text_20_body">Indien een nieuw proces wordt ingevoegd dan:</text:p>
      <text:list text:style-name="List_20_1" text:continue-numbering="false">
        <text:list-item>
          <text:p text:style-name="List_20_1_Content_First"> worden de stappen van de beheertabel tbprocitems van het aangewezen proces gekopieerd naar tbtermijnbewakingsstappen en voorzien van de juiste volgnummers. Zie: <text:a xlink:type="simple" xlink:href="https://acc-doc.open-wave.nl/doku.php/openwave/1.31/applicatiebeheer/probleemoplossing/programmablokken/processen/invoegen_stappen_nieuw_proces" text:style-name="Internet_20_link" text:visited-style-name="Visited_20_Internet_20_Link">Invoegen stappen bij ophalen nieuw proces</text:a> </text:p>
        </text:list-item>
        <text:list-item>
          <text:p text:style-name="List_20_1_Content"> worden de streefdatums (tbtermijnbewstappen.dddeadline) van de ingevoegde termijnstappen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termijnstappen op actief/inactief gezet op grond van het al of niet aangevinkt zijn van de afvinkstappen. Zie: <text:a xlink:type="simple" xlink:href="https://acc-doc.open-wave.nl/doku.php/openwave/1.31/applicatiebeheer/probleemoplossing/programmablokken/processen/bepaal_actief_inactief" text:style-name="Internet_20_link" text:visited-style-name="Visited_20_Internet_20_Link">Bepaal actief/inactief status van de termijnbewakingsstappen</text:a>.</text:p>
        </text:list-item>
      </text:list>
      <text:h text:style-name="Heading_20_3" text:outline-level="3"><text:bookmark-start text:name="__RefHeading___ophalen_checklijsten_4"/><text:bookmark-start text:name="ophalen_checklijsten"/>Ophalen checklijsten<text:bookmark-end text:name="__RefHeading___ophalen_checklijsten_4"/><text:bookmark-end text:name="ophalen_checklijsten"/></text:h>
      <text:p text:style-name="Text_20_body">Indien aan een automatisch toegevoegd proces één of meer checklijsten zijn verbonden die de eigenschap <text:span text:style-name="Emphasis">automatisch toevoegen</text:span> hebben (tbkopproccheck.dlauto = 'T') , dan worden deze checklijsten automatisch toegevoegd onder de betreffende zaak. </text:p>
      <text:h text:style-name="Heading_20_3" text:outline-level="3"><text:bookmark-start text:name="__RefHeading___wijzigen_van_afhandeldatum_5"/><text:bookmark-start text:name="wijzigen_van_afhandeldatum"/>Wijzigen van afhandeldatum<text:bookmark-end text:name="__RefHeading___wijzigen_van_afhandeldatum_5"/><text:bookmark-end text:name="wijzigen_van_afhandeldatum"/></text:h>
      <text:p text:style-name="Text_20_body">Indien een afgehandeld datum wordt overschreven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de termijnstappen met een volgnummer (dnvolgnr) groter dan die van de afgehandelde stap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 wordt de opschortende werking op grond van indiening aanvullende gegevens zo nodig opnieuw bepaald en verwerkt indien het een omgevingszaak betreft. Zie: <text:a xlink:type="simple" xlink:href="https://acc-doc.open-wave.nl/doku.php/openwave/1.31/applicatiebeheer/probleemoplossing/programmablokken/processen/opschortende_werking_omgevingszaken" text:style-name="Internet_20_link" text:visited-style-name="Visited_20_Internet_20_Link">Opschortende werking bij omgevingszaken</text:a> </text:p>
        </text:list-item>
        <text:list-item>
          <text:p text:style-name="List_20_1_Content"> wordt mogelijk de fatale datum (tbomgvergunning.ddfataledatum) van de omgevingszaak opnieuw berekend indien: </text:p>
          <text:list text:style-name="List_20_1">
            <text:list-item>
              <text:p text:style-name="List_20_1_Content"> de kolom dndagenopschwerking (zie hierboven berekening opschortende werking) gewijzigd is </text:p>
            </text:list-item>
            <text:list-item>
              <text:p text:style-name="List_20_1_Content"> de kolom tbomgvergunning.ddblokkering niet is gevuld</text:p>
            </text:list-item>
          </text:list>
        </text:list-item>
        <text:list-item>
          <text:p text:style-name="List_20_1_Content_Last"> wordt - indien de kolommen dvtabelnaam en dvomschrijvingvv in de tbtermijnbewstappen gevuld zijn bij de gewijzigde kaart - in de hoofdzaak de gelijknamige kolom overschreven met de nieuwe afhandeldatum of met de waarde van een extra invoerkolom.</text:p>
        </text:list-item>
      </text:list>
      <text:h text:style-name="Heading_20_3" text:outline-level="3"><text:bookmark-start text:name="__RefHeading___wijzigen_van_streefdatum_6"/><text:bookmark-start text:name="wijzigen_van_streefdatum"/>Wijzigen van streefdatum<text:bookmark-end text:name="__RefHeading___wijzigen_van_streefdatum_6"/><text:bookmark-end text:name="wijzigen_van_streefdatum"/></text:h>
      <text:p text:style-name="Text_20_body">Dit is mogelijk indien bij de processtapdefinitie (beheertegel <text:span text:style-name="Emphasis">Procedures</text:span>) het item <text:span text:style-name="Emphasis">berekende streefdatum door gebruiker aanpasbaar</text:span> is aangevinkt (kolom dldeadlineaanpasbaar). Indien een streefdatum (dddeadline) wordt overschreven:</text:p>
      <text:list text:style-name="List_20_1" text:continue-numbering="false">
        <text:list-item>
          <text:p text:style-name="LastListParagraph_List_20_1_Content_First"> worden de streefdatums (tbtermijnbewstappen.dddeadline) van de termijnstappen met een volgnummer (dnvolgnr) groter dan die van de streefdatumstap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
      <text:h text:style-name="Heading_20_3" text:outline-level="3"><text:bookmark-start text:name="__RefHeading___wijzigen_van_een_afvinkstap_7"/><text:bookmark-start text:name="wijzigen_van_een_afvinkstap"/>Wijzigen van een afvinkstap<text:bookmark-end text:name="__RefHeading___wijzigen_van_een_afvinkstap_7"/><text:bookmark-end text:name="wijzigen_van_een_afvinkstap"/></text:h>
      <text:p text:style-name="Text_20_body">Indien een afvinkstap wordt aangevinkt of uitgevinkt dan:</text:p>
      <text:list text:style-name="List_20_1" text:continue-numbering="false">
        <text:list-item>
          <text:p text:style-name="List_20_1_Content_First"> wordt de kolom dvcodemedewerkers gevuld met de tbmedewerkers.dvcode van degene die op dat moment is ingelogd (en dus de wijziging heeft doorgevoerd)</text:p>
        </text:list-item>
        <text:list-item>
          <text:p text:style-name="List_20_1_Content"> worden de streefdatums (tbtermijnbewstappen.dddeadline) van alle termijnstappen van de betreffende procedure opnieuw berekend. Zie: <text:a xlink:type="simple" xlink:href="https://acc-doc.open-wave.nl/doku.php/openwave/1.31/applicatiebeheer/probleemoplossing/programmablokken/processen/bereken_termijnbewakingsstappen" text:style-name="Internet_20_link" text:visited-style-name="Visited_20_Internet_20_Link">(Her)berekenen van termijnbewakingsstappen</text:a></text:p>
        </text:list-item>
        <text:list-item>
          <text:p text:style-name="List_20_1_Content_Last"> worden de afgehandeld datums en streefdatums (dddeadline) van die rijen waar vanwege het afvinken of uitvinken niet (meer) naar verwezen wordt, leeggemaakt en op inactief gezet (dlingebruik = 'F'). Zie: <text:a xlink:type="simple" xlink:href="https://acc-doc.open-wave.nl/doku.php/openwave/1.31/applicatiebeheer/probleemoplossing/programmablokken/processen/leegmaken_datums_inactieve_stappen" text:style-name="Internet_20_link" text:visited-style-name="Visited_20_Internet_20_Link">Leegmaken datums inactieve stapp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07</meta:creation-date>
    <dc:creator>Generated</dc:creator>
    <dc:date>2025-08-02T14::32:07</dc:date>
    <dc:language>en-US</dc:language>
    <meta:editing-cycles>1</meta:editing-cycles>
    <meta:editing-duration>PT0S</meta:editing-duration>
    <dc:title>openwave:1.32:applicatiebeheer:probleemoplossing:programmablokken:processen</dc:title>
  </office:meta>
</office:document-meta>
</file>