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sluiten_zaak"/><text:bookmark-start text:name="__RefHeading___sluiten_van_zaak_1"/><text:bookmark-start text:name="sluiten_van_zaak"/>Sluiten van zaak<text:bookmark-end text:name="__RefHeading___sluiten_van_zaak_1"/><text:bookmark-end text:name="sluiten_van_zaak"/></text:h>
      <text:p text:style-name="Text_20_body">Het sluiten van een (hoofd)zaak kan vanuit het detailscherm van een zaak met:</text:p>
      <text:list text:style-name="List_20_1" text:continue-numbering="false">
        <text:list-item>
          <text:p text:style-name="List_20_1_Content_First"> de knop achter de afhandel/besluitdatum (blok <text:span text:style-name="Emphasis">Afhandeling</text:span>)</text:p>
        </text:list-item>
        <text:list-item>
          <text:p text:style-name="List_20_1_Content"> de knop achter de intrekkingsdatum (blok <text:span text:style-name="Emphasis">Ingetrokken;tijdens;behandeling</text:span>)</text:p>
        </text:list-item>
        <text:list-item>
          <text:p text:style-name="List_20_1_Content_Last"> vanuit een action die gekoppeld is aan een processtap (zie kopje blok <text:span text:style-name="Emphasis">Action</text:span> bij de definitie van:<text:a xlink:type="simple" xlink:href="https://acc-doc.open-wave.nl/doku.php/openwave/1.31/applicatiebeheer/instellen_inrichten/inrichting_processen/termijnstappen" text:style-name="Internet_20_link" text:visited-style-name="Visited_20_Internet_20_Link">Termijnstappen</text:a>).</text:p>
        </text:list-item>
      </text:list>
      <text:p text:style-name="Text_20_body">In onderstaand verhaal wordt meestal een omgevingszaak als voorbeeld genomen, maar grosso modo werken de andere modules hetzelfde.</text:p>
      <text:h text:style-name="Heading_20_2" text:outline-level="2"><text:bookmark-start text:name="__RefHeading___parameters_wizard_sluitzaak_2"/><text:bookmark-start text:name="parameters_wizard_sluitzaak"/>parameters Wizard sluitZaak<text:bookmark-end text:name="__RefHeading___parameters_wizard_sluitzaak_2"/><text:bookmark-end text:name="parameters_wizard_sluitzaak"/></text:h>
      <text:p text:style-name="Text_20_body">Deze knoppen starten een action startWizard(sluitZaak,param2,param3,param4).</text:p>
      <text:p text:style-name="Text_20_body">param1 = sluitZaak.</text:p>
      <text:p text:style-name="Text_20_body">Het gaat in deze wizard altijd om het sluiten van een zaak in één van de hoofdtabellen tbomgvergunning, tbhandhavingen, tbovvergunningenm tbinfoaanvragen tbhorecavergunningen of tbmilvergunningen.</text:p>
      <text:p text:style-name="Text_20_body">Met de parameters param2, param3 en param4 is het gedrag en de schermen van de wizard te beïnvloeden:</text:p>
      <text:list text:style-name="List_20_1" text:continue-numbering="false">
        <text:list-item>
          <text:p text:style-name="List_20_1_Content_First"> param2 moet een keywaarde bevatten van de kaart uit een hoofdtabel </text:p>
        </text:list-item>
        <text:list-item>
          <text:p text:style-name="List_20_1_Content"> param3 moet een moduleletter zijn (W,H,O,I,C of B) die verwijst naar de hoofdtabel   </text:p>
        </text:list-item>
        <text:list-item>
          <text:p text:style-name="List_20_1_Content"> param4 met een kolomnaam bevatten uit de hoofdtabel die door de wizard gevuld wordt met de systeemdatum. De mogelijkheden zijn beperkt: indien param3 = </text:p>
          <text:list text:style-name="List_20_1">
            <text:list-item>
              <text:p text:style-name="List_20_1_Content"> W dan ddbesluitdatum of ddingetrokken</text:p>
            </text:list-item>
            <text:list-item>
              <text:p text:style-name="List_20_1_Content"> O dan ddbesluitdatum of ddingetrokken</text:p>
            </text:list-item>
            <text:list-item>
              <text:p text:style-name="List_20_1_Content"> B dan ddbesluitdatum of ddingetrokken</text:p>
            </text:list-item>
            <text:list-item>
              <text:p text:style-name="List_20_1_Content"> H dan ddeinddatum </text:p>
            </text:list-item>
            <text:list-item>
              <text:p text:style-name="List_20_1_Content"> C dan dddatumbesluit of ddingetrokken</text:p>
            </text:list-item>
            <text:list-item>
              <text:p text:style-name="List_20_1_Content"> I dan ddafgehandeld</text:p>
            </text:list-item>
            <text:list-item>
              <text:p text:style-name="List_20_1_Content_Last"> E dan ddbesluitdatum of ddingetrokken</text:p>
            </text:list-item>
          </text:list>
        </text:list-item>
      </text:list>
      <text:p text:style-name="Text_20_body">In het geval dat Wizard sluitZaak wordt aangeroepen vanuit een processtap die afgehandeld moet worden, nadat een zaak is afgesloten dan moet param3 bestaan uit twee delen gescheiden door een puntkomma: de moduleletter en een keyverwijzing naar de kaart in tbtermijnbewstappen waarvan de afgehandelddatum gevuld moet worden na het sluiten van de nieuwe zaak.</text:p>
      <text:h text:style-name="Heading_20_2" text:outline-level="2"><text:bookmark-start text:name="__RefHeading___rechten_3"/><text:bookmark-start text:name="rechten"/>Rechten<text:bookmark-end text:name="__RefHeading___rechten_3"/><text:bookmark-end text:name="rechten"/></text:h>
      <text:p text:style-name="Text_20_body">De zaak mag niet geblokkeerd zijn. Verder geldt:</text:p>
      <text:list text:style-name="List_20_1" text:continue-numbering="false">
        <text:list-item>
          <text:p text:style-name="List_20_1_Content_First"> Voor het vullen van de afhandel/besluit/intrekkingsdatum gelden de gewone wijzigrechten op de module.</text:p>
        </text:list-item>
        <text:list-item>
          <text:p text:style-name="List_20_1_Content_Last">  Voor het leegmaken van een gevulde datum (met dezelfde knop) geldt echter dat de inlogger OOK het recht <text:span text:style-name="Emphasis">Leegmaken van gevulde afhandel-intrekkingsdatum</text:span> bij de betreffende module moet hebben (bijv. tbomgrechten.dlbomgafsedt).</text:p>
        </text:list-item>
      </text:list>
      <text:h text:style-name="Heading_20_3" text:outline-level="3"><text:bookmark-start text:name="__RefHeading___inspectietraject_verplicht_4"/><text:bookmark-start text:name="inspectietraject_verplicht"/>Inspectietraject verplicht<text:bookmark-end text:name="__RefHeading___inspectietraject_verplicht_4"/><text:bookmark-end text:name="inspectietraject_verplicht"/></text:h>
      <text:p text:style-name="Text_20_body">Op zaaktypeniveau (beheerportaal <text:span text:style-name="Emphasis">Zaakbeheer</text:span>) - maar alleen voor omgevingzaaktypes - kan bij de definitie van een zaaktype aangegeven worden of bij het betreffende zaaktype een inspectietraject verplicht is. Het compartiment heeft hiertoe een eigen instelling per omgevings-zaaktype. Hier wordt echter NIET naar gekeken indien het gekozen resultaat de betekenis Afgebroken heeft (tbaardbesluit.dlisafgebroken). <text:line-break/>
Indien niet afgebroken en inspectietraject verplicht en er geen inspectietraject aanwezig is bij de zaak (een rij in tbinspecties), zal de gebruiker de zaak niet kunnen afsluiten. Er verschijnt een melding. </text:p>
      <text:h text:style-name="Heading_20_3" text:outline-level="3"><text:bookmark-start text:name="__RefHeading___legesregel_verplicht_5"/><text:bookmark-start text:name="legesregel_verplicht"/>Legesregel verplicht<text:bookmark-end text:name="__RefHeading___legesregel_verplicht_5"/><text:bookmark-end text:name="legesregel_verplicht"/></text:h>
      <text:p text:style-name="Text_20_body">Op zaaktypeniveau (beheerportaal <text:span text:style-name="Emphasis">Zaakbeheer</text:span>) kan bij de definitie van een zaaktype aangegeven worden of bij het betreffende zaaktype een legesregel verplicht is. Geldt niet voor modules Info en Milieu/gebruik en Bouw/sloop. Indien dat het geval is en er geen legesregel is gedefinieerd bij de zaak, zal de gebruiker de zaak niet kunnen afsluiten. Er verschijnt een melding. Het compartiment heeft hiertoe een eigen instelling per zaaktype.</text:p>
      <text:h text:style-name="Heading_20_3" text:outline-level="3"><text:bookmark-start text:name="__RefHeading___aard_besluit_6"/><text:bookmark-start text:name="aard_besluit"/>Aard besluit<text:bookmark-end text:name="__RefHeading___aard_besluit_6"/><text:bookmark-end text:name="aard_besluit"/></text:h>
      <text:p text:style-name="Text_20_body">Indien het gaat om het vullen van de afhandel/besluitdatum van een zaak zal de inlogger een resultaat moeten kiezen uit de tabel TbAardBesluit die bereikbaar is in het beheerportaal <text:span text:style-name="Emphasis">Zaakbeheer</text:span> via de tegel <text:span text:style-name="Emphasis">Afhandeling/Besluit omg/apv/bouw/milieu/gebruik</text:span>. Voor handhavingen geldt de tabel TbHandhAfrondin via de beheertegel <text:span text:style-name="Emphasis">Afhandeling handhaving</text:span>. </text:p>
      <text:p text:style-name="Text_20_body">Per zaaktype kan (bijv. tegel <text:span text:style-name="Emphasis">Zaaktypes omgeving</text:span>) aangegeven worden welke items uit de tabel tbaardbesluit bij het betreffende zaaktype van toepassing kunnen zijn (tevens kunnen bij deze combinatie aard-besluit en zaaktype de bewaartermijnen aangegeven worden). Dit gebeurt in het detailscherm van een zaaktype in het blok <text:span text:style-name="Emphasis">Gekoppeld Afhandeling/Besluit</text:span>.<text:line-break/>
Een resultaat kan gekozen worden indien beide vervaldatums: die van het resultaat in bijv. tbaardbesluit en die van de combinatie zaaktype/resultaat in bijv. tbaardbeslsoortzaak leeg zijn.</text:p>
      <text:p text:style-name="Text_20_body">Indien de instelling <text:span text:style-name="Emphasis">Sectie: Programma, Item: sluitzaakresultbekend</text:span> aangevinkt is EN het aardbesluit is reeds gevuld (bijvoorbeeld via een processtap) dan zal de wizard het overschrijven van aardbesluit NIET toestaan.</text:p>
      <text:h text:style-name="Heading_20_3" text:outline-level="3"><text:bookmark-start text:name="__RefHeading___openstaande_adviezenprocesstappen_7"/><text:bookmark-start text:name="openstaande_adviezenprocesstappen"/>Openstaande adviezen/processtappen<text:bookmark-end text:name="__RefHeading___openstaande_adviezenprocesstappen_7"/><text:bookmark-end text:name="openstaande_adviezenprocesstappen"/></text:h>
      <text:p text:style-name="Text_20_body">OpenWave kijkt of er nog items bij de adviezen (ddadviesdatum leeg niet vervallen) en bij de processtappen (in gebruik en lege afhandeldatum) open staan. Normaliter wordt dit aantal gemeld bij het afsluiten/intrekken en kan de inlogger aangeven of OpenWave zelf deze adviezen en/of processtappen mag afsluiten.</text:p>
      <text:p text:style-name="Text_20_body">Indien echter een advies een zelfstandige zaak is in een extern zaaksysteem/DMS dan mogen deze adviezen <text:span text:style-name="Strong_20_Emphasis">NIET</text:span> automatisch worden afgesloten; het programma verhindert deze optie.</text:p>
      <text:p text:style-name="Text_20_body">Een advies is een zelfstandige zaak in een extern zaaksysteem/DMS indien:</text:p>
      <text:list text:style-name="List_20_1" text:continue-numbering="false">
        <text:list-item>
          <text:p text:style-name="List_20_1_Content_First"> Als de hoofdzaak NIET tot een compartiment behoort dan:</text:p>
          <text:list text:style-name="List_20_1">
            <text:list-item>
              <text:p text:style-name="List_20_1_Content"> moet de instelling met <text:span text:style-name="Emphasis">Sectie: Koppeling Zaak en Item: Methode</text:span> aangevinkt staan en de waarde van kolom <text:span text:style-name="Emphasis">Tekst</text:span> moet zijn: <text:span text:style-name="Emphasis">StUF-ZAKEN 310</text:span></text:p>
            </text:list-item>
            <text:list-item>
              <text:p text:style-name="List_20_1_Content"> moet de instelling met <text:span text:style-name="Emphasis">Sectie: Koppeling Zaak en Item: ZaaktypeAdvies</text:span> aangevinkt staan en de waarde van kolom <text:span text:style-name="Emphasis">Tekst</text:span> bevat het externe zaaktype</text:p>
            </text:list-item>
            <text:list-item>
              <text:p text:style-name="List_20_1_Content"> EN <text:span text:style-name="Emphasis">Getal1</text:span> van <text:span text:style-name="Emphasis">Sectie: Koppeling Zaak en Item: Zender_Organisatie</text:span> moet verwijzen naar een dnkey van tbcontactadressen (namelijk die van de behandelende organisatie zelf die als aanvrager voor de deelzaak advies fungeert).</text:p>
            </text:list-item>
          </text:list>
        </text:list-item>
        <text:list-item>
          <text:p text:style-name="List_20_1_Content"> Als de hoofdzaak WEL tot een compartiment behoort dan:</text:p>
          <text:list text:style-name="List_20_1">
            <text:list-item>
              <text:p text:style-name="List_20_1_Content"> moet de kolom dvdmsmethode van het betreffende compartiment (beheerportaal-Nieuw) gevuld zijn met: StUF-ZAKEN 310</text:p>
            </text:list-item>
            <text:list-item>
              <text:p text:style-name="List_20_1_Content"> EN moet de kolom dvdmszaaktypeadvies van het compartiment gevuld zijn  </text:p>
            </text:list-item>
            <text:list-item>
              <text:p text:style-name="List_20_1_Content_Last"> EN moet de kolom dnkeyorganisatie van het compartiment gevuld zijn en deze waarde moet verwijzen naar een dnkey van tbcontactadressen (namelijk die van de behandelende organisatie zelf die als aanvrager voor de deelzaak advies fungeert).</text:p>
            </text:list-item>
          </text:list>
        </text:list-item>
      </text:list>
      <text:h text:style-name="Heading_20_3" text:outline-level="3"><text:bookmark-start text:name="__RefHeading___openstaande_inspectietrajecten_8"/><text:bookmark-start text:name="openstaande_inspectietrajecten"/>Openstaande Inspectietrajecten<text:bookmark-end text:name="__RefHeading___openstaande_inspectietrajecten_8"/><text:bookmark-end text:name="openstaande_inspectietrajecten"/></text:h>
      <text:p text:style-name="Text_20_body">Indien instelling <text:span text:style-name="Emphasis">Sectie: Programma en Item: SluitOpenInspbijSluitenZaak</text:span> bestaat en aan is gevinkt, dan kijkt OpenWave of er nog items bij de inspecties open staan. Net als bij adviezen en processen wordt dit aantal gemeld bij het afsluiten/intrekken en kan de inlogger aangeven of OpenWave zelf deze inspectietrajecten en de daar bijbehorende bezoeken en overtredingen mag afsluiten. Indien echter een inspectietraject een zelfstandige zaak is in een extern zaaksysteem/DMS dan mogen deze inspectietrajecten <text:span text:style-name="Strong_20_Emphasis">NIET</text:span> automatisch worden afgesloten; het programma verhindert deze optie.</text:p>
      <text:p text:style-name="Text_20_body">Een inspectietraject is een zelfstandige zaak in een extern zaaksysteem/DMS indien:</text:p>
      <text:list text:style-name="List_20_1" text:continue-numbering="false">
        <text:list-item>
          <text:p text:style-name="List_20_1_Content_First"> Als de hoofdzaak NIET tot een compartiment behoort dan:</text:p>
          <text:list text:style-name="List_20_1">
            <text:list-item>
              <text:p text:style-name="List_20_1_Content"> moet de instelling met <text:span text:style-name="Emphasis">Sectie: Koppeling Zaak en Item: Methode</text:span> aangevinkt staan en de waarde van kolom <text:span text:style-name="Emphasis">Tekst</text:span> moet zijn: <text:span text:style-name="Emphasis">StUF-ZAKEN 310</text:span></text:p>
            </text:list-item>
            <text:list-item>
              <text:p text:style-name="List_20_1_Content"> moet de instelling met <text:span text:style-name="Emphasis">Sectie: Koppeling Zaak en Item: ZaaktypeInspectietraject</text:span> aangevinkt staan en de waarde van kolom <text:span text:style-name="Emphasis">Tekst</text:span> bevat het externe zaaktype</text:p>
            </text:list-item>
            <text:list-item>
              <text:p text:style-name="List_20_1_Content"> EN <text:span text:style-name="Emphasis">Getal1</text:span> van <text:span text:style-name="Emphasis">Sectie: Koppeling Zaak en Item: Zender_Organisatie</text:span> moet verwijzen naar een dnkey van tbcontactadressen (namelijk die van de behandelende organisatie zelf die als aanvrager voor de deelzaak inspectie fungeert).</text:p>
            </text:list-item>
          </text:list>
        </text:list-item>
        <text:list-item>
          <text:p text:style-name="List_20_1_Content"> Als de hoofdzaak WEL tot een compartiment behoort dan:</text:p>
          <text:list text:style-name="List_20_1">
            <text:list-item>
              <text:p text:style-name="List_20_1_Content"> moet de kolom dvdmsmethode van het betreffende compartiment (beheerportaal-Nieuw) gevuld zijn met: StUF-ZAKEN 310</text:p>
            </text:list-item>
            <text:list-item>
              <text:p text:style-name="List_20_1_Content"> EN moet de kolom dvdmszaaktypeinspecties van het compartiment gevuld zijn  </text:p>
            </text:list-item>
            <text:list-item>
              <text:p text:style-name="List_20_1_Content_Last"> EN moet de kolom dnkeyorganisatie van het compartiment gevuld zijn en deze waarde moet verwijzen naar een dnkey van tbcontactadressen (namelijk die van de behandelende organisatie zelf die als aanvrager voor de deelzaak advies fungeert).</text:p>
            </text:list-item>
          </text:list>
        </text:list-item>
      </text:list>
      <text:h text:style-name="Heading_20_3" text:outline-level="3"><text:bookmark-start text:name="__RefHeading___openstaande_producten_9"/><text:bookmark-start text:name="openstaande_producten"/>Openstaande Producten<text:bookmark-end text:name="__RefHeading___openstaande_producten_9"/><text:bookmark-end text:name="openstaande_producten"/></text:h>
      <text:p text:style-name="Text_20_body">Indien de instelling <text:span text:style-name="Emphasis">Sectie: Programma en Item: SluitProductenbijSluitenZaak</text:span> bestaat en aan is gevinkt, dan kijkt OpenWave of er nog openstaande producten zijn bij de zaak die wordt gesloten. Net als bij adviezen en processen wordt dit aantal gemeld bij het afsluiten/intrekken en kan de inlogger aangeven of OpenWave zelf deze producten mag afsluiten. De opleverdatum van de producten zal dan worden gevuld.</text:p>
      <text:h text:style-name="Heading_20_3" text:outline-level="3"><text:bookmark-start text:name="__RefHeading___automatisch_blokkeren_10"/><text:bookmark-start text:name="automatisch_blokkeren"/>Automatisch blokkeren<text:bookmark-end text:name="__RefHeading___automatisch_blokkeren_10"/><text:bookmark-end text:name="automatisch_blokkeren"/></text:h>
      <text:p text:style-name="Text_20_body">Indien in het beheerportaal bij het betreffende zaaktype de kolom <text:span text:style-name="Emphasis">blokkeren bij sluiten zaak</text:span> aangevinkt wordt (bijv. tbsoortomgverg.dlblokkerenbijsluitenzaak), dan zal het vullen van de einddatum ook resulteren in het vullen van de blokkeerdatum.</text:p>
      <text:h text:style-name="Heading_20_3" text:outline-level="3"><text:bookmark-start text:name="__RefHeading___automatisch_aanmaken_inspectietraject_indien_compartiment_11"/><text:bookmark-start text:name="automatisch_aanmaken_inspectietraject_indien_compartiment"/>Automatisch aanmaken inspectietraject indien compartiment<text:bookmark-end text:name="__RefHeading___automatisch_aanmaken_inspectietraject_indien_compartiment_11"/><text:bookmark-end text:name="automatisch_aanmaken_inspectietraject_indien_compartiment"/></text:h>
      <text:p text:style-name="Text_20_body">Indien de hoofdzaak valt onder een compartiment, maar bij de compartiment/zaak definitie (beheerportaal-Nieuw) is aangegeven dat het toezicht op die zaak NIET onder dat compartiment valt (dus exclusief inspectie: hetgeen betekent dat het toezicht wordt uitgevoerd door de host-organisatie), dan wordt automatische een inspectietraject aangemaakt bij het afsluiten van de zaak. Bij de compartiment/zaak definitie MOET zijn opgegeven met welke inspecteur (van de host-organisatie) en met welke aanleiding dat traject gemaakt moet worden.<text:line-break/>
In dat geval is het niet zinnig om de kolom dlinsptrajectverplicht aangevinkt te hebben bij het compartiment/zaaktype. dat zou dubbel op zijn.</text:p>
      <text:h text:style-name="Heading_20_3" text:outline-level="3"><text:bookmark-start text:name="__RefHeading___emailnaarbagbeheerder_12"/><text:bookmark-start text:name="emailnaarbagbeheerder"/>EmailnaarBAGBeheerder<text:bookmark-end text:name="__RefHeading___emailnaarbagbeheerder_12"/><text:bookmark-end text:name="emailnaarbagbeheerder"/></text:h>
      <text:p text:style-name="Text_20_body">Met het afsluiten van de zaak kan automatisch een <text:a xlink:type="simple" xlink:href="https://acc-doc.open-wave.nl/doku.php/openwave/1.31/applicatiebeheer/probleemoplossing/programmablokken/email_bag-beheerder" text:style-name="Internet_20_link" text:visited-style-name="Visited_20_Internet_20_Link">mail naar de BagBeheerder</text:a> worden gestuurd. Dit is het geval indien:</text:p>
      <text:list text:style-name="List_20_1" text:continue-numbering="false">
        <text:list-item>
          <text:p text:style-name="List_20_1_Content_First"> Vanuit module handhaving:</text:p>
          <text:list text:style-name="List_20_1">
            <text:list-item>
              <text:p text:style-name="List_20_1_Content"> als een initiërende mail naar de BAG-beheerder is gestuurd (op detailscherm in blok <text:span text:style-name="Emphasis">Keten</text:span>)</text:p>
            </text:list-item>
            <text:list-item>
              <text:p text:style-name="List_20_1_Content"> EN de inlogger zelf een email-adres heeft (beheertegel <text:span text:style-name="Emphasis">Medewerkers</text:span>)</text:p>
            </text:list-item>
            <text:list-item>
              <text:p text:style-name="List_20_1_Content"> EN de BAG-beheerder een email-adres heeft (beheertegel <text:span text:style-name="Emphasis">Gemeentes</text:span>).</text:p>
            </text:list-item>
          </text:list>
        </text:list-item>
        <text:list-item>
          <text:p text:style-name="List_20_1_Content"> Vanuit module omgeving:</text:p>
          <text:list text:style-name="List_20_1">
            <text:list-item>
              <text:p text:style-name="List_20_1_Content"> Indien de zaak die wordt beëindigd betreft:</text:p>
              <text:list text:style-name="List_20_1">
                <text:list-item>
                  <text:p text:style-name="List_20_1_Content"> een verleende reguliere procedure (bij zaaktype in beheer moet de soortproc de waarde <text:span text:style-name="Strong_20_Emphasis">R</text:span> hebben)</text:p>
                </text:list-item>
                <text:list-item>
                  <text:p text:style-name="List_20_1_Content"> of een verleende uitgebreide procedures (bij zaaktype in beheer moet de soortproc de waarde <text:span text:style-name="Strong_20_Emphasis">U</text:span> hebben) </text:p>
                </text:list-item>
                <text:list-item>
                  <text:p text:style-name="List_20_1_Content"> of een ingetrokken sloopmelding (<text:span text:style-name="Emphasis">Getal2</text:span> van de instelling <text:span text:style-name="Emphasis">Sectie: Koppeling OLO en Item: MeldingOnderdeelSlopen</text:span> moet gelijk zijn aan de primary key van het zaaktype)</text:p>
                </text:list-item>
                <text:list-item>
                  <text:p text:style-name="List_20_1_Content"> of een calamiteit (<text:span text:style-name="Emphasis">Getal2</text:span> van de instelling <text:span text:style-name="Emphasis">Sectie: Koppeling OLO en Item: Calamiteitenmelding</text:span> moet gelijk zijn aan de primary key van het zaaktype)</text:p>
                </text:list-item>
              </text:list>
            </text:list-item>
            <text:list-item>
              <text:p text:style-name="List_20_1_Content"> EN bij minimaal een van de activiteiten zijn werkzaamheden van toepassing. Zie soort activiteit (beheertegel <text:span text:style-name="Emphasis">Soort activiteit/onderdeel</text:span>) blok <text:span text:style-name="Emphasis">Eigenschappen</text:span></text:p>
            </text:list-item>
            <text:list-item>
              <text:p text:style-name="List_20_1_Content"> EN de inlogger zelf een email-adres heeft (beheertegel <text:span text:style-name="Emphasis">Medewerkers</text:span>)</text:p>
            </text:list-item>
            <text:list-item>
              <text:p text:style-name="List_20_1_Content_Last"> EN de BAG-beheerder een email-adres heeft (beheertegel <text:span text:style-name="Emphasis">Gemeentes</text:span>).</text:p>
            </text:list-item>
          </text:list>
        </text:list-item>
      </text:list>
      <text:h text:style-name="Heading_20_3" text:outline-level="3"><text:bookmark-start text:name="__RefHeading___automatisch_kopiëren_van_zaak_indien_cyclisch_toezicht_13"/><text:bookmark-start text:name="automatisch_kopiëren_van_zaak_indien_cyclisch_toezicht"/>Automatisch kopiëren van zaak indien cyclisch toezicht<text:bookmark-end text:name="__RefHeading___automatisch_kopiëren_van_zaak_indien_cyclisch_toezicht_13"/><text:bookmark-end text:name="automatisch_kopiëren_van_zaak_indien_cyclisch_toezicht"/></text:h>
      <text:p text:style-name="Text_20_body">Alleen indien:</text:p>
      <text:list text:style-name="List_20_1" text:continue-numbering="false">
        <text:list-item>
          <text:p text:style-name="List_20_1_Content_First"> het gaat om een omgevingszaak</text:p>
        </text:list-item>
        <text:list-item>
          <text:p text:style-name="List_20_1_Content"> EN de kolom <text:span text:style-name="Emphasis">soort procedure</text:span> (dvsoortproc) van het zaaktype (tbsoortomgverg) de waarde <text:span text:style-name="Strong_20_Emphasis">C</text:span> heeft (van Cyclisch Toezicht)</text:p>
        </text:list-item>
        <text:list-item>
          <text:p text:style-name="List_20_1_Content"> EN de besluit/afhandeldatum (ddbesluitdatum) wordt gevuld </text:p>
        </text:list-item>
        <text:list-item>
          <text:p text:style-name="List_20_1_Content"> EN de omgevingszaak is gekoppeld aan een inrichting (dnkeyKeymilinrichtingen is gevuld)</text:p>
        </text:list-item>
        <text:list-item>
          <text:p text:style-name="List_20_1_Content_Last"> EN de inlogger heeft een keuze gemaakt voor een van de opties <text:span text:style-name="Emphasis">nieuwe toezichtzaak op basis van einddatum</text:span> of <text:span text:style-name="Emphasis">nieuwe toezichtzaak op basis van startdatum</text:span> (deze opties worden gevraagd indien de hierboven staande items waar zijn).</text:p>
        </text:list-item>
      </text:list>
      <text:p text:style-name="Text_20_body">DAN wordt automatisch een nieuwe zaak aangemaakt op:</text:p>
      <text:list text:style-name="List_20_1" text:continue-numbering="false">
        <text:list-item>
          <text:p text:style-name="List_20_1_Content_First"> dezelfde locatie </text:p>
        </text:list-item>
        <text:list-item>
          <text:p text:style-name="List_20_1_Content"> met hetzelfde zaaktype </text:p>
        </text:list-item>
        <text:list-item>
          <text:p text:style-name="List_20_1_Content"> met dezelfde default behandelaar/teams</text:p>
        </text:list-item>
        <text:list-item>
          <text:p text:style-name="List_20_1_Content"> met dezelfde product informatie</text:p>
        </text:list-item>
        <text:list-item>
          <text:p text:style-name="List_20_1_Content"> met hetzelfde bevoegd gezag</text:p>
        </text:list-item>
        <text:list-item>
          <text:p text:style-name="List_20_1_Content_Last"> met dezelfde contactpersonen</text:p>
        </text:list-item>
      </text:list>
      <text:p text:style-name="Text_20_body">De begindatum van de nieuwe cyclische toezicht zaak is gebaseerd op de einddatum of begindatum van de te kopiëren zaak met daarbij opgeteld de cyclus zoals vastgelegd bij de gekoppelde inrichting. Zie: <text:a xlink:type="simple" xlink:href="https://acc-doc.open-wave.nl/doku.php/openwave/1.31/applicatiebeheer/probleemoplossing/programmablokken/cyclische_inspecties" text:style-name="Internet_20_link" text:visited-style-name="Visited_20_Internet_20_Link">Cyclische Toezicht: controle frequentie</text:a>.</text:p>
      <text:p text:style-name="Text_20_body">Het kan zo ingesteld staan dat bij deze nieuwe cyclisch toezichtzaak automatisch ook een nieuw inspectietraject moet worden gemaakt. Zie het kopje <text:span text:style-name="Strong_20_Emphasis">Automatisch aanmaken inspectietraject</text:span> bij <text:a xlink:type="simple" xlink:href="https://acc-doc.open-wave.nl/doku.php/openwave/1.31/applicatiebeheer/probleemoplossing/programmablokken/maak_nieuwe_zaak" text:style-name="Internet_20_link" text:visited-style-name="Visited_20_Internet_20_Link">Aanmaken van nieuwe zaak</text:a>.</text:p>
      <text:h text:style-name="Heading_20_3" text:outline-level="3"><text:bookmark-start text:name="__RefHeading___actualiseerzaakstatus_indien_gekoppeld_aan_extern_zaakdms_14"/><text:bookmark-start text:name="actualiseerzaakstatus_indien_gekoppeld_aan_extern_zaakdms"/>ActualiseerZaakstatus indien gekoppeld aan extern zaak/DMS<text:bookmark-end text:name="__RefHeading___actualiseerzaakstatus_indien_gekoppeld_aan_extern_zaakdms_14"/><text:bookmark-end text:name="actualiseerzaakstatus_indien_gekoppeld_aan_extern_zaakdms"/></text:h>
      <text:p text:style-name="Text_20_body">Dit Stufbericht gaat uit indien:</text:p>
      <text:list text:style-name="List_20_1" text:continue-numbering="false">
        <text:list-item>
          <text:p text:style-name="List_20_1_Content_First"> de externe zaakcode gevuld is (dvintzaakcode)  </text:p>
        </text:list-item>
        <text:list-item>
          <text:p text:style-name="List_20_1_Content"> EN – indien de zaak NIET valt onder een compartiment - dan moet de instelling met <text:span text:style-name="Emphasis">Sectie: Koppeling Zaak en Item: Methode</text:span> moet aangevinkt staan. De waarde van kolom <text:span text:style-name="Emphasis">Tekst</text:span> moet zijn: <text:span text:style-name="Emphasis">StUF-ZAKEN 310</text:span></text:p>
        </text:list-item>
        <text:list-item>
          <text:p text:style-name="List_20_1_Content_Last"> EN – indien wel compartiment - dan moet de kolom dvdmsmethode van het betreffende compartiment gevuld zijn  met: <text:span text:style-name="Emphasis">StUF-ZAKEN 310</text:span>.</text:p>
        </text:list-item>
      </text:list>
      <text:p text:style-name="Text_20_body">De status die wordt gezet is:</text:p>
      <text:list text:style-name="List_20_1" text:continue-numbering="false">
        <text:list-item>
          <text:p text:style-name="List_20_1_Content_First"> StatusInBehandeling indien sluitzaak is aangeroepen door het leegmaken van gevulde besluitdatum</text:p>
        </text:list-item>
        <text:list-item>
          <text:p text:style-name="List_20_1_Content"> StatusIngetrokken indien de intrekkingsdatum werd gevuld</text:p>
        </text:list-item>
        <text:list-item>
          <text:p text:style-name="List_20_1_Content_Last"> StatusAfgesloten indien de besluitdatum werd gevu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07:46</meta:creation-date>
    <dc:creator>Generated</dc:creator>
    <dc:date>2025-08-02T13::07:46</dc:date>
    <dc:language>en-US</dc:language>
    <meta:editing-cycles>1</meta:editing-cycles>
    <meta:editing-duration>PT0S</meta:editing-duration>
    <dc:title>openwave:1.32:applicatiebeheer:probleemoplossing:programmablokken:sluiten_zaak</dc:title>
  </office:meta>
</office:document-meta>
</file>