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stuf_zaken_zaklk01_02-verwerking"/><text:bookmark-start text:name="__RefHeading___verwerking_zaklk01_en_zaklk02_berichten_1"/><text:bookmark-start text:name="verwerking_zaklk01_en_zaklk02_berichten"/>Verwerking zakLk01 en zakLk02 berichten<text:bookmark-end text:name="__RefHeading___verwerking_zaklk01_en_zaklk02_berichten_1"/><text:bookmark-end text:name="verwerking_zaklk01_en_zaklk02_berichten"/></text:h>
      <text:p text:style-name="Text_20_body">Deze Service wordt door externe programma(s) aangeroepen:</text:p>
      <text:p text:style-name="Text_20_body">wsdl: <text:span text:style-name="Source_20_Text"><text:a xlink:type="simple" xlink:href="https://IP-ADRES:POORT/Wv_StufZkn_VSK/wsdl/IVerwerkSynchroneKennisgevingService" text:style-name="Internet_20_link" text:visited-style-name="Visited_20_Internet_20_Link">https://IP-ADRES:POORT/Wv_StufZkn_VSK/wsdl/IVerwerkSynchroneKennisgevingService</text:a></text:span>. </text:p>
      <text:p text:style-name="Text_20_body">De service kan geïnstalleerd zijn met https authenticatie (met een proxyserver). De service kan achter een firewall geïnstalleerd zijn.</text:p>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StUF Zaken berichtsoorten tot een nieuwe zaak in OpenWave (tenzij doublures):</text:p>
      <text:list text:style-name="List_20_1" text:continue-numbering="false">
        <text:list-item>
          <text:p text:style-name="List_20_1_Content_First"> zakLk01</text:p>
        </text:list-item>
        <text:list-item>
          <text:p text:style-name="List_20_1_Content_Last"> zakLk02 </text:p>
        </text:list-item>
      </text:list>
      <text:p text:style-name="Text_20_body">De service verwerkt dus zowel asynchrone (zakLk01) als synchrone (zakLk02) berichten. En dat gebeurt synchroon.
Het bevestigingsbericht in geval van zakLk01 is een Bv03 bericht geretourneerd (of Fo03) en bij zakLk02 een Bv02Bericht (Fo02Bericht). Alleen berichten met de parameter mutatiesoort = 'T' (blok parameters) worden verwerkt. Indien geen mutatiesoort = 'T' wordt het bericht dus niet behandeld, maar OpenWave stuur wel een bevestigingsbericht (Bv03bericht of Bv02bericht). </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ZAAK</text:span> en <text:span text:style-name="Emphasis">Item: Methode</text:span> moet de waarde <text:span text:style-name="Strong_20_Emphasis">StUF-ZAKEN 310</text:span>. Deze instelling moet aangevinkt zijn.</text:p>
        </text:list-item>
        <text:list-item>
          <text:p text:style-name="List_20_1_Content"> Het <text:span text:style-name="Strong_20_Emphasis">zaaktype</text:span> in het bericht (tag code onder entiteitstype=“ZAKZKT”) moet een mapping hebben in de OpenWave beheertabellen (zaaktypes omgeving of zaaktypes handhaving of APV/Overig of Milieu/gebruik). Er kunnen dus geen inspectiezaken aangemaakt worden.</text:p>
        </text:list-item>
        <text:list-item>
          <text:p text:style-name="List_20_1_Content"> Indien de combinatie gemeente (zie hieronder bij koppelen aan locatie) / zaaktype gekoppeld is aan <text:a xlink:type="simple" xlink:href="https://acc-doc.open-wave.nl/doku.php/openwave/1.32/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list-item>
        <text:list-item>
          <text:p text:style-name="List_20_1_Content">  Valt de zaak/gemeente NIET onder een compartiment dan kijkt het programma eerst naar de kolom <text:span text:style-name="Emphasis">Defaultbehandelaar</text:span> (dvcodedefbehandelaar) bij het gevonden zaaktype in tbsoortomgverg of tbsoorthhzaak, tbsoortmilverg of tbsoortovverg of tbsoortmilverg.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list-item>
        <text:list-item>
          <text:p text:style-name="List_20_1_Content"> <text:span text:style-name="Emphasis">Getal2</text:span> van <text:span text:style-name="Emphasis">Sectie: Koppeling Zaak Item: Onbekende vergunning</text:span> moet gevuld worden met een dnkey-waarde uit de beheertabel <text:span text:style-name="Emphasis">Zaaktypes omgeving</text:span> die verwijst naar het zaaktype waarop de Service moet terugvallen indien het doorgegeven zaaktype in het zakLk01/02 bericht geen mapping heeft.</text:p>
        </text:list-item>
        <text:list-item>
          <text:p text:style-name="List_20_1_Content"> <text:span text:style-name="Emphasis">Getal2</text:span> van <text:span text:style-name="Emphasis">Sectie: Koppeling Zaak</text:span> en <text:span text:style-name="Emphasis">Item: DummyLokatiePerceelkey</text:span> moet gevuld zijn met een dnkeywaarde uit de locatietabel (tbperceeladressen) die gebruikt wordt als <text:span text:style-name="Strong_20_Emphasis">onbekende locatieadreskaart</text:span> in het geval dat de Service het doorgegeven adres in het zakLk01/02 bericht niet kan thuisbrengen.</text:p>
        </text:list-item>
        <text:list-item>
          <text:p text:style-name="List_20_1_Content"> Indien het zakLk01/02-zaaktype gemapt is naar een zaaktype van <text:span text:style-name="Strong_20_Emphasis">APV/Overig</text:span> dan moet <text:span text:style-name="Emphasis">Getal2</text:span> van <text:span text:style-name="Emphasis">Sectie: Koppeling Zaak</text:span> en <text:span text:style-name="Emphasis">Item: DummyMeldingAPVOVWerzKey</text:span> gevuld zijn met een dnkey-waarde uit de bijbehorende werkzaamhedentabel (tbovwerkz).</text:p>
        </text:list-item>
        <text:list-item>
          <text:p text:style-name="List_20_1_Content"> Indien het zakLk01/02-zaaktype gemapt is naar een zaaktype van <text:span text:style-name="Strong_20_Emphasis">Milieu/gebruik</text:span> dan moet <text:span text:style-name="Emphasis">Getal2</text:span> van <text:span text:style-name="Emphasis">Sectie: Koppeling Zaak</text:span> en <text:span text:style-name="Emphasis">Item: DummyMeldingMilWerzKey</text:span>gevuld zijn naar een dnkey-waarde uit de bijbehorende werkzaamhedentabel (tbmilwerkz).</text:p>
        </text:list-item>
        <text:list-item>
          <text:p text:style-name="List_20_1_Content"> Voor de aanvrager gebruikt de Service een OLO-instelling: In de brontabel <text:span text:style-name="Emphasis">Adressoorten</text:span> moet één van de adressoorten in de kolom <text:span text:style-name="Emphasis">OLO-tag</text:span> voorzien worden van de waarde 'isAangevraagdDoor'. Bij ontbreken van deze instelling neemt de Service <text:span text:style-name="Strong_20_Emphasis">AVR (aanvrager)</text:span> (deze moet wel gedefinieerd zijn voor omgevingszaken en/of milieu/gebruik en/of APV/overig). Voor zakLk01/02-zaaktypes die gemapt staan naar een handhavingszaak zal de Service altijd HPC (handhaving primaire contactpersoon) als rol voor de initiator nemen.</text:p>
        </text:list-item>
        <text:list-item>
          <text:p text:style-name="List_20_1_Content_Last"> Voor de gemachtigde gebruikt de Service een OLO-instelling: In de brontabel <text:span text:style-name="Emphasis">Adressoorten</text:span> moet één van de adressoorten in de kolom <text:span text:style-name="Emphasis">OLO-tag</text:span> voorzien worden van de waarde 'heeftGemachtigde'. Bij ontbreken van deze instelling neemt de Service <text:span text:style-name="Strong_20_Emphasis">GEM (gemachtigde)</text:span> (deze moet wel gedefinieerd zijn voor omgevingszaken en/of milieu/gebruik en/of APV/Overig en/of handhavingen).</text:p>
        </text:list-item>
      </text:list>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Wanneer de instelling <text:span text:style-name="Emphasis">Sectie: Koppeling Zaak</text:span> en <text:span text:style-name="Emphasis">Item: BestaandContactNietOverschrijven</text:span> aangevinkt staat, dan heeft dat tot consequentie dat wanneer tijdens het inlezen van de aanvrager of gemachtigde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ext:list-item>
        <text:list-item>
          <text:p text:style-name="List_20_1_Content"> Indien de instelling <text:span text:style-name="Emphasis">Sectie: Koppeling Zaak</text:span> en <text:span text:style-name="Emphasis">Item: AanmaakMappen</text:span> aangevinkt is zal de service proberen op de fileshare (!) mappen aan te maken conform de instellingen van kolom <text:span text:style-name="Emphasis">Tekst</text:span> bij <text:span text:style-name="Emphasis">Sectie: Aanmaakmappen</text:span>. De automatisch aan te maken mappen zullen in ieder geval gedefinieerd moeten zijn als UNC-paden en de zakLk01/02-service moet hiertoe rechten hebben.</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ondersteunde_entiteiten_in_zaklk0102_bericht_5"/><text:bookmark-start text:name="ondersteunde_entiteiten_in_zaklk0102_bericht"/>Ondersteunde entiteiten in zakLk01/02 bericht<text:bookmark-end text:name="__RefHeading___ondersteunde_entiteiten_in_zaklk0102_bericht_5"/><text:bookmark-end text:name="ondersteunde_entiteiten_in_zaklk0102_bericht"/></text:h>
      <text:list text:style-name="List_20_1" text:continue-numbering="false">
        <text:list-item>
          <text:p text:style-name="List_20_1_Content_First"> Zaak (ZAK) </text:p>
        </text:list-item>
        <text:list-item>
          <text:p text:style-name="List_20_1_Content"> Zaaktype (ZAKZKT)</text:p>
        </text:list-item>
        <text:list-item>
          <text:p text:style-name="List_20_1_Content"> Heeft betrekking op (ZAKOBJ) en daarbinnen AOA of OPR en/ of VES en/of GEM (een locatieadres of vestiging) </text:p>
        </text:list-item>
        <text:list-item>
          <text:p text:style-name="List_20_1_Content"> Gemachtigde (ZAKBTRGMC) en daarbinnen NPS of NNP (natuurlijk of niet-natuurlijk persoon) </text:p>
        </text:list-item>
        <text:list-item>
          <text:p text:style-name="List_20_1_Content"> Aanvrager (ZAKBTRINI) en daarbinnen NPS of NNP (natuurlijk of niet-natuurlijk persoon) of VES (vestiging) </text:p>
        </text:list-item>
        <text:list-item>
          <text:p text:style-name="List_20_1_Content_Last"> en de Status (ZAKSTT). </text:p>
        </text:list-item>
      </text:list>
      <text:h text:style-name="Heading_20_3" text:outline-level="3"><text:bookmark-start text:name="__RefHeading___nieuwe_zaakbestaande_zaak_6"/><text:bookmark-start text:name="nieuwe_zaakbestaande_zaak"/>Nieuwe zaak/bestaande zaak<text:bookmark-end text:name="__RefHeading___nieuwe_zaakbestaande_zaak_6"/><text:bookmark-end text:name="nieuwe_zaakbestaande_zaak"/></text:h>
      <text:p text:style-name="Text_20_body">De service beschouwt de waarde van de tag identificatie onder het blok object als het externe zaaknummer.</text:p>
      <text:list text:style-name="List_20_1" text:continue-numbering="false">
        <text:list-item>
          <text:p text:style-name="List_20_1_Content_First"> Indien deze identificatie nog niet bestaat in de kolom dvintzaakcode van de module waarheen het zaaktype gemapt is, dan:</text:p>
          <text:list text:style-name="List_20_1">
            <text:list-item>
              <text:p text:style-name="List_20_1_Content"> indien de zaaktype-mapping verwijst naar een omgevingszaak dan:</text:p>
              <text:list text:style-name="List_20_1">
                <text:list-item>
                  <text:p text:style-name="List_20_1_Content"> indien het OLO-aanvraagnummer (zie hieronder bij blok kenmerk) in het zakLk01/02-bericht gevuld is dan zoekt de Service dat OLO-nummer in de tabel omgevingszaken: </text:p>
                  <text:list text:style-name="List_20_1">
                    <text:list-item>
                      <text:p text:style-name="List_20_1_Content"> indien OLO-nr gevonden dan wordt de externe zaakcode toegevoegd in de kolom dvintzaakcode mits deze leeg is</text:p>
                    </text:list-item>
                    <text:list-item>
                      <text:p text:style-name="List_20_1_Content"> indien OLO-nr niet gevonden dan wordt een nieuwe zaak aangemaakt met externe zaakcode en OLO-nr</text:p>
                    </text:list-item>
                  </text:list>
                </text:list-item>
              </text:list>
            </text:list-item>
            <text:list-item>
              <text:p text:style-name="List_20_1_Content"> indien geen OLO-aanvraagnummer in bericht dan wordt een nieuwe zaak aangemaakt met externe zaakcode </text:p>
            </text:list-item>
            <text:list-item>
              <text:p text:style-name="List_20_1_Content"> indien de zaaktype-mapping NIET verwijst naar een omgevingszaak dan dan wordt een nieuwe zaak aangemaakt met externe zaakcode. </text:p>
            </text:list-item>
          </text:list>
        </text:list-item>
        <text:list-item>
          <text:p text:style-name="List_20_1_Content_Last"> Indien de identificatie al WEL bestaat in OpenWave dan zal de service geen nieuwe zaak aanmaken, maar hoogstens verrijken met OLO-aanvraagnummer en/of verkorte externe zaakcode (zie hieronder bij kenmerk).</text:p>
        </text:list-item>
      </text:list>
      <text:p text:style-name="Text_20_body">Bij een nieuwe zaak worden ook processen toegevoegd die verbonden zijn aan het betreffende zaaktype met attribuut automatisch.</text:p>
      <text:h text:style-name="Heading_20_2" text:outline-level="2"><text:bookmark-start text:name="__RefHeading___koppelen_aan_locatie_enof_inrichting_7"/><text:bookmark-start text:name="koppelen_aan_locatie_enof_inrichting"/>Koppelen aan locatie en/of inrichting<text:bookmark-end text:name="__RefHeading___koppelen_aan_locatie_enof_inrichting_7"/><text:bookmark-end text:name="koppelen_aan_locatie_enof_inrichting"/></text:h>
      <text:p text:style-name="Text_20_body">De service onderzoekt het blok <text:span text:style-name="Source_20_Text">&lt;heeftBetrekkingOp&gt;</text:span>. Indien dit blok niet aanwezig is zal een nieuwe zaak onder de onbekende locatieadreskaart aangemaakt worden. Indien het blok <text:span text:style-name="Source_20_Text">&lt;heeftBetrekkingOp&gt;</text:span> wel bestaat dan kijkt de service hierbinnen naar het blok <text:span text:style-name="Source_20_Text">&lt;vestiging&gt;</text:span>. Indien binnen het blok <text:span text:style-name="Source_20_Text">&lt;vestiging&gt;</text:span> de tag <text:span text:style-name="Source_20_Text">&lt;vestigingsNummer&gt;</text:span> gevuld is dan:</text:p>
      <text:list text:style-name="List_20_1" text:continue-numbering="false">
        <text:list-item>
          <text:p text:style-name="List_20_1_Content_First"> indien de lengte van <text:span text:style-name="Source_20_Text">&lt;vestigingsNummer&gt;</text:span> 12 posities is, wordt deze gezocht in de tbmilinrichtingen-tabel op in kolom dvvestigingsnr  </text:p>
        </text:list-item>
        <text:list-item>
          <text:p text:style-name="List_20_1_Content_Last"> indien de lengte van <text:span text:style-name="Source_20_Text">&lt;vestigingsNummer&gt;</text:span> 8 posities is, wordt deze gezocht in dvkvknr van tbmilinrichtingen. </text:p>
        </text:list-item>
      </text:list>
      <text:p text:style-name="Text_20_body">Indien gevonden (als er meerdere zijn: wordt de eerste de beste genomen) dan is daarmee de inrichting bekend. De nieuwe zaak zal aan deze inrichting worden gekoppeld. De locatie van de gevonden inrichting is dan tevens de locatie van de nieuw aan te maken zaak.</text:p>
      <text:p text:style-name="Text_20_body">Indien wel een blok <text:span text:style-name="Source_20_Text">&lt;vestiging&gt;</text:span> maar de tag <text:span text:style-name="Source_20_Text">&lt;vestigingsNummer&gt;</text:span> was leeg of ongelijk aan 12 of 8 posities dan zoekt de service de juiste locatiekaart in de locatieadressen op grond van de verblijfsadresgegevens in het blok <text:span text:style-name="Source_20_Text">&lt;vestiging&gt;</text:span>.</text:p>
      <text:list text:style-name="List_20_1" text:continue-numbering="false">
        <text:list-item>
          <text:p text:style-name="List_20_1_Content_First">  indien dat locatieadres van de vestiging niet gevonden: zal een nieuwe zaak onder de onbekende locatieadreskaart aangemaakt worden</text:p>
        </text:list-item>
        <text:list-item>
          <text:p text:style-name="List_20_1_Content_Last">  indien locatieadres van de vestiging wel gevonden (als er meerdere zijn: wordt de eerste de beste genomen): dan is daarmee de locatie bekend. </text:p>
        </text:list-item>
      </text:list>
      <text:p text:style-name="Text_20_body">Op dit locatieadres wordt tevens een nieuwe inrichting met de tags handelsnaam, vestigingsnummer (indien 12 posities dan vestigingsnummer en indien 8 posities dan KvK-nummer) gemaakt. Dit alles nog steeds als het blok <text:span text:style-name="Source_20_Text">&lt;vestiging&gt;</text:span> in het blok <text:span text:style-name="Source_20_Text">&lt;heeftBetrekkingOp&gt;</text:span> bestaat.</text:p>
      <text:p text:style-name="Text_20_body">Indien <text:span text:style-name="Strong_20_Emphasis">geen</text:span> blok <text:span text:style-name="Source_20_Text">&lt;vestiging&gt;</text:span> bestaat dan kijkt de service binnen het blok <text:span text:style-name="Source_20_Text">&lt;heeftBetrekkingOp&gt;</text:span> naar het blok <text:span text:style-name="Source_20_Text">&lt;adres&gt;</text:span> met entiteittype AOA of OPR. De service zoekt in dit geval de juiste locatiekaart in de locatieadressen op grond van de adresgegevens in dit blok.</text:p>
      <text:list text:style-name="List_20_1" text:continue-numbering="false">
        <text:list-item>
          <text:p text:style-name="List_20_1_Content_First">  Indien dat locatieadres niet gevonden of het blok <text:span text:style-name="Source_20_Text">&lt;adres&gt;</text:span> bestaat niet dan zal een nieuwe zaak onder de onbekende locatieadreskaart aangemaakt worden.</text:p>
        </text:list-item>
        <text:list-item>
          <text:p text:style-name="List_20_1_Content_Last">  Indien locatieadres wel wordt gevonden (als er meerdere zijn: wordt de eerste de beste genomen): dan is daarmee de locatie bekend. </text:p>
        </text:list-item>
      </text:list>
      <text:h text:style-name="Heading_20_2" text:outline-level="2"><text:bookmark-start text:name="__RefHeading___invoegen_behandelaar_8"/><text:bookmark-start text:name="invoegen_behandelaar"/>Invoegen behandelaar<text:bookmark-end text:name="__RefHeading___invoegen_behandelaar_8"/><text:bookmark-end text:name="invoegen_behandelaar"/></text:h>
      <text:p text:style-name="Text_20_body">Indien de combinatie gemeente (locatie) / zaaktype (soortzaak) gekoppeld is aan <text:a xlink:type="simple" xlink:href="https://acc-doc.open-wave.nl/doku.php/openwave/1.32/applicatiebeheer/instellen_inrichten/compartimenten" text:style-name="Internet_20_link" text:visited-style-name="Visited_20_Internet_20_Link">compartiment</text:a> dan wordt aldaar de behandelaar opgehaald (beheertegel <text:span text:style-name="Emphasis">Compartimentsrechten</text:span>). Is die niet gedefinieerd dan valt het programma terug op kolom <text:span text:style-name="Emphasis">Tekst</text:span> van de instelling <text:span text:style-name="Emphasis">Sectie: Koppeling ZAAK</text:span> en <text:span text:style-name="Emphasis">Item: Dossierbehandelaar</text:span>. Die laatste MOET gevuld zijn.</text:p>
      <text:p text:style-name="Text_20_body">Valt de zaak/gemeente niet onder een compartiment dan kijkt het programma eerst naar de kolom defaultbehandelaar (dvcodedefbehandelaar) bij de definitie in het beheerportaal bij de soort zaak. Indien deze niet is gevuld dan grijpt het programma terug op de verplichte instelling op kolom <text:span text:style-name="Emphasis">Tekst</text:span> van de instelling <text:span text:style-name="Emphasis">Sectie: Koppeling ZAAK</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2" text:outline-level="2"><text:bookmark-start text:name="__RefHeading___invoegen_processen_en_checklistitems_9"/><text:bookmark-start text:name="invoegen_processen_en_checklistitems"/>Invoegen Processen en checklistitems<text:bookmark-end text:name="__RefHeading___invoegen_processen_en_checklistitems_9"/><text:bookmark-end text:name="invoegen_processen_en_checklistitems"/></text:h>
      <text:p text:style-name="Text_20_body">De processtappen van de processen die aan het gevonden zaaktype (de soort zaak) in het beheerportaal-Nieuw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    </text:p>
      <text:h text:style-name="Heading_20_2" text:outline-level="2"><text:bookmark-start text:name="__RefHeading___bijzonderheden_10"/><text:bookmark-start text:name="bijzonderheden"/>Bijzonderheden<text:bookmark-end text:name="__RefHeading___bijzonderheden_10"/><text:bookmark-end text:name="bijzonderheden"/></text:h>
      <text:list text:style-name="List_20_1" text:continue-numbering="false">
        <text:list-item>
          <text:p text:style-name="List_20_1_Content_First"> Het <text:span text:style-name="Strong_20_Emphasis">blok kenmerk</text:span> kan 0 of meer keer voorkomen en elk blok heeft de tags <text:span text:style-name="Emphasis">bron</text:span> en <text:span text:style-name="Emphasis">kenmerk</text:span>.</text:p>
          <text:list text:style-name="List_20_1">
            <text:list-item>
              <text:p text:style-name="List_20_1_Content"> Indien bron = 'OLO' dan beschouwt de service het bijbehorende kenmerk als OLO-aanvraagnummer. Deze wordt dan toegevoegd aan de OpenWave-zaak mits het OLO-nummer aldaar nog niet gevuld was en het gaat om een omgevingszaak.</text:p>
            </text:list-item>
            <text:list-item>
              <text:p text:style-name="List_20_1_Content"> Indien bron = gelijk aan de waarde van het stuurgegeven zenderapplicatie, dan beschouwt de service het bijbehorende kenmerk als het verkorte zaaknummer. Deze wordt dan toegevoegd aan de OpenWave zaak in de kolom dvdmszaakcode.</text:p>
            </text:list-item>
          </text:list>
        </text:list-item>
        <text:list-item>
          <text:p text:style-name="List_20_1_Content_Last"> Vanuit een zakLk01/02 bericht kan <text:span text:style-name="Strong_20_Emphasis">geen nieuwe inspectiezaak</text:span> aangemaakt worden. Wel kan ook hier een bestaande inspectiezaak verrijkt worden met het verkorte zaaknummer met het blok kenmerk. De kolom <text:span text:style-name="Emphasis">Tekst</text:span> van de instelling <text:span text:style-name="Emphasis">Sectie: Koppeling Zaak, Item: ZaaktypeInspectietraject</text:span> moet gevuld zijn met de gebruikte externe zaaktype voor inspectiezaken. </text:p>
        </text:list-item>
      </text:list>
      <text:h text:style-name="Heading_20_2" text:outline-level="2"><text:bookmark-start text:name="__RefHeading___logging_11"/><text:bookmark-start text:name="logging"/>Logging<text:bookmark-end text:name="__RefHeading___logging_11"/><text:bookmark-end text:name="logging"/></text:h>
      <text:p text:style-name="Text_20_body">Het loggen van de zakLk01/02_berichten kan (gelijktijdig) op drie manieren:</text:p>
      <text:list text:style-name="List_20_1" text:continue-numbering="false">
        <text:list-item>
          <text:p text:style-name="List_20_1_Content_First"> <text:span text:style-name="Strong_20_Emphasis">Loggen in tbMessagelog</text:span>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alle serviceverkeer</text:span> van de berichtenserver DUSK (waar zakLk01/02-service een onderdeel van is) in een logfile op een map op de server waar de zakLk01/02-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service draait nodig.</text:p>
        </text:list-item>
        <text:list-item>
          <text:p text:style-name="List_20_1_Content_Last"> <text:span text:style-name="Strong_20_Emphasis">Loggen van de zakLk01/02-berichten in en uit als file op een map</text:span> op de server waar de zakLk01/02-service draait. Deze mapnaam staat in een configuratiefile naast de Berichtenservice (dusk.ini). <text:span text:style-name="Emphasis">Sectie: [Log]</text:span> en <text:span text:style-name="Emphasis">Item: MapSaveBericht</text:span>. De namen van de files die hier komen te staan worden door de service zelf gegenereerd (bijvoorbeeld Bericht_Van_Zaak_Naar_Dusk_140602150536.xml. Om deze laatste logging te activeren voor zalLk01/02-berichten dient ook nog eens de instelling <text:span text:style-name="Emphasis">Sectie: Koppeling ZAAK</text:span> en <text:span text:style-name="Emphasis">Item: SaveBericht</text:span> aangevinkt te staan. Voor het definiëren van de map zijn systeembeheerrechten op de server waar de zakLk01/02-service draait nodig.</text:p>
        </text:list-item>
      </text:list>
      <text:h text:style-name="Heading_20_2" text:outline-level="2"><text:bookmark-start text:name="__RefHeading___instelling_m.b.t._probleem_gelijktijdigheid_12"/><text:bookmark-start text:name="instelling_m.b.t._probleem_gelijktijdigheid"/>Instelling m.b.t. probleem gelijktijdigheid<text:bookmark-end text:name="__RefHeading___instelling_m.b.t._probleem_gelijktijdigheid_12"/><text:bookmark-end text:name="instelling_m.b.t._probleem_gelijktijdigheid"/></text:h>
      <text:p text:style-name="Text_20_body">De service voor het verwerken van OLO-bericht kan te gelijktijdig haar werk doen met de service voor het verwerken van een zakLk01/02 bericht om nieuwe zaak te verwerken. Beide controleren elkaar op het reeds bestaan van een zaak c.q. OLO. Wanneer dat tegelijkertijd gebeurt kan dat misgaan.
Indien in de <text:span text:style-name="Emphasis">Sectie: [LOG]</text:span> van de dusk.ini (de configuratiefile naast de Berichtenservice DUSK) het <text:span text:style-name="Emphasis">Item: MapOloZaakBenBezig</text:span> is opgenomen en gevuld met een map verwijzing waarop de service schrijf- 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dan maakt de zakLk01/02 service zelf een file met de naam BezigMetZaak.txt aan en verwerkt het zakLk01/02 bericht en vernietigt daarna de file BezigMetZaak.txt </text:p>
        </text:list-item>
        <text:list-item>
          <text:p text:style-name="List_20_1_Content_Last"> gaat de services voor verwerken van OLO-bericht eerst kijken of de file BezigMetZaak.txt bestaat. Zo ja dan (pollend) maximaal 5 seconden tot de file BezigMetZaak.txt niet meer bestaat. Als die file BezigMetZaak.txt niet bestaat dan maakt de OLO-service zelf een file met de naam BezigMetOLO.txt aan en verwerkt het OLO-bericht en vernietigt daarna de file BezigMetOLO.txt. </text:p>
        </text:list-item>
      </text:list>
      <text:p text:style-name="Text_20_body">Voor bovenstaande instellingen zijn systeembeheerrechten op de server waar de zakLk01/02 en OLO-service draait no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5:51</meta:creation-date>
    <dc:creator>Generated</dc:creator>
    <dc:date>2025-08-01T16::35:51</dc:date>
    <dc:language>en-US</dc:language>
    <meta:editing-cycles>1</meta:editing-cycles>
    <meta:editing-duration>PT0S</meta:editing-duration>
    <dc:title>openwave:1.32:applicatiebeheer:probleemoplossing:programmablokken:stuf_zaken_zaklk01_02-verwerking</dc:title>
  </office:meta>
</office:document-meta>
</file>