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swf_behandelen_actieverzoek"/><text:bookmark-start text:name="__RefHeading___swf_behandelen_van_actieverzoek_1"/><text:bookmark-start text:name="swf_behandelen_van_actieverzoek"/>SWF behandelen van actieverzoek<text:bookmark-end text:name="__RefHeading___swf_behandelen_van_actieverzoek_1"/><text:bookmark-end text:name="swf_behandelen_van_actieverzoek"/></text:h>
      <text:p text:style-name="Text_20_body">Op deze pagina wordt toegelicht hoe het behandelen van een actieverzoek in zijn werk gaat.<text:line-break/>
Er wordt uitgegaan van de werking van SWF v5 versie: met de ingang van SWF versie v5 (OpenWave is vanaf 1.32 automatisch over naar SWF v5) is het behandelen/afhandelen van actieverzoeken namelijk gewijzigd en een stuk uitgebreider geworden.<text:line-break/>
Er wordt zowel van de zender als de ontvanger verwacht dat men statusovergangen initieert. Welke statussen mogelijk zijn en in welke volgorde wordt op deze pagina  uitgelegd.</text:p>
      <text:h text:style-name="Heading_20_2" text:outline-level="2"><text:bookmark-start text:name="__RefHeading___knoppen_op_detailscherm_swf_actieverzoek_2"/><text:bookmark-start text:name="knoppen_op_detailscherm_swf_actieverzoek"/>Knoppen op detailscherm SWF actieverzoek<text:bookmark-end text:name="__RefHeading___knoppen_op_detailscherm_swf_actieverzoek_2"/><text:bookmark-end text:name="knoppen_op_detailscherm_swf_actieverzoek"/></text:h>
      <text:p text:style-name="Text_20_body">Op het detailscherm zijn de volgende knoppen zichtbaar en enabled indien:</text:p>
      <text:list text:style-name="List_20_1" text:continue-numbering="false">
        <text:list-item>
          <text:p text:style-name="List_20_1_Content_First"> Actieverzoek gereedmelden is zichtbaar en enabled indien:</text:p>
          <text:list text:style-name="List_20_1">
            <text:list-item>
              <text:p text:style-name="List_20_1_Content"> het actieverzoek nog in de landelijke SWF aanwezig is</text:p>
            </text:list-item>
            <text:list-item>
              <text:p text:style-name="List_20_1_Content"> de status van de actie op OPEN staat</text:p>
            </text:list-item>
            <text:list-item>
              <text:p text:style-name="List_20_1_Content"> de medewerker muteerrechten heeft op de samenwerkingsruimte (tbomgrechten.dlcomgswfedt)</text:p>
            </text:list-item>
            <text:list-item>
              <text:p text:style-name="List_20_1_Content"> de samenwerkingsruimte nog NIET is beëindigd en nog OPEN staat</text:p>
            </text:list-item>
            <text:list-item>
              <text:p text:style-name="List_20_1_Content"> de ontvanger van het actieverzoek (tbswfactieverzoeken.dvontvangeroin) dezelfde is als de door programmatuur bepaalde OIN van zender (zie kopje <text:span text:style-name="Emphasis">Bepalen OIN van zender aanmaken en muteren van samenwerkingsruimtes</text:span>)</text:p>
            </text:list-item>
            <text:list-item>
              <text:p text:style-name="List_20_1_Content_Last"> compartiment ok en bovenliggende zaak niet is geblokkeerd.</text:p>
            </text:list-item>
          </text:list>
        </text:list-item>
      </text:list>
      <text:p text:style-name="Text_20_body">Met het gereedmelden wordt de status van het actieverzoek: GEREED</text:p>
      <text:list text:style-name="List_20_1" text:continue-numbering="false">
        <text:list-item>
          <text:p text:style-name="List_20_1_Content_First"> Actieverzoek intrekken is zichtbaar en enabled indien:</text:p>
          <text:list text:style-name="List_20_1">
            <text:list-item>
              <text:p text:style-name="List_20_1_Content"> het actieverzoek nog in de landelijke SWF aanwezig is</text:p>
            </text:list-item>
            <text:list-item>
              <text:p text:style-name="List_20_1_Content"> de status van de actie op OPEN of GEREED staat</text:p>
            </text:list-item>
            <text:list-item>
              <text:p text:style-name="List_20_1_Content"> de medewerker muteerrechten heeft op de samenwerkingsruimte (tbomgrechten.dlcomgswfedt)</text:p>
            </text:list-item>
            <text:list-item>
              <text:p text:style-name="List_20_1_Content"> de samenwerkingsruimte nog NIET is beëindigd en nog OPEN staat</text:p>
            </text:list-item>
            <text:list-item>
              <text:p text:style-name="List_20_1_Content"> de zender van het actieverzoek (tbswfactieverzoeken.dvzenderoin) dezelfde is als de door programmatuur bepaalde OIN van zender (zie kopje <text:span text:style-name="Emphasis">Bepalen OIN van zender aanmaken en muteren van samenwerkingsruimtes</text:span>)</text:p>
            </text:list-item>
            <text:list-item>
              <text:p text:style-name="List_20_1_Content_Last"> compartiment ok en bovenliggende zaak niet is geblokkeerd.</text:p>
            </text:list-item>
          </text:list>
        </text:list-item>
      </text:list>
      <text:p text:style-name="Text_20_body">Met het intrekken wordt de status van het actieverzoek: INGETROK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7::09:34</meta:creation-date>
    <dc:creator>Generated</dc:creator>
    <dc:date>2025-08-02T07::09:34</dc:date>
    <dc:language>en-US</dc:language>
    <meta:editing-cycles>1</meta:editing-cycles>
    <meta:editing-duration>PT0S</meta:editing-duration>
    <dc:title>openwave:1.32:applicatiebeheer:probleemoplossing:programmablokken:swf_behandelen_actieverzoek</dc:title>
  </office:meta>
</office:document-meta>
</file>