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penwave:1.32:applicatiebeheer:probleemoplossing:programmablokken:update_zaakdocument_stuf"/><text:bookmark-start text:name="__RefHeading___update_zaakdocument_1"/><text:bookmark-start text:name="update_zaakdocument"/>Update Zaakdocument<text:bookmark-end text:name="__RefHeading___update_zaakdocument_1"/><text:bookmark-end text:name="update_zaakdocument"/></text:h>
      <text:p text:style-name="Text_20_body">Kan in vier situatries</text:p>
      <text:p text:style-name="Text_20_body">Mits OpenWave is ingsteld voor het plaatsen van van documenten in het DMS via Stuf Zaak/dms (dus  KoppelingDOCNAARDMS   en item:Methode is aangevinkt EN lower(kolom tekst) = stuf-zaken 310) 
dan
kan - Indien de nieuwe instelling  sectie: KoppelingDOCNAARDMS  en item: UpdateZaakDocumentExtraElementen bestaat en aangevinkt is - een updateZaakDocument bericht verstuurd worden naar het DMS met een aantal ExtraElementen in de volgende gevallen:</text:p>
      <text:p text:style-name="Text_20_body">•	Bij het wijzigen van de kolom  dlisdigondertekend   in geregistreerde documenten  (tbcorrespondentie)  mits:
o	De kolom dvintdoccode (dus de identificatiecode waarin het document in het DMS is opgeslagen) gevuld is
o	EN de tekst  dlisdigondertekend; (met afsluitende puntkomma) voorkomt in de kolom Tekst van  de instelling  sectie: KoppelingDOCNAARDMS  en item: UpdateZaakDocumentExtraElementen
•	Bij het wijzigen van de kolom  dlbodemrapnaarbis   in geregistreerde documenten  (tbcorrespondentie)  mits:
o	De kolom dvintdoccode (dus de identificatiecode waarin het document in het DMS is opgeslagen) gevuld is
o	EN de tekst  dlbodemrapnaarbis; (met afsluitende puntkomma) voorkomt in de kolom Tekst van  de instelling  sectie: KoppelingDOCNAARDMS  en item: UpdateZaakDocumentExtraElementen</text:p>
      <text:p text:style-name="Text_20_body">Er wordt in deze gevallen  een updatezaakdocument verzonden met maximaaal vier extraElementen</text:p>
      <text:p text:style-name="Text_20_body">De mogelijke elementen die opgenomen zijn in de extraElementen zijn dlisdigodertekend, dvdigondertekvoluit, dddigondertekend em dlbodemrapnaarbis. Hiertoe moeten zij dus opgenomen zijn (met een afsluitende puntkomma) in  de kolom Tekst van  de instelling  sectie: KoppelingDOCNAARDMS  en item: UpdateZaakDocumentExtraElementen</text:p>
      <text:p text:style-name="Text_20_body">Ook het  bestaande  updatezaakdocument bericht dat wordt opgesteld bij de regeneratie van een document  (dus opnieuw een inhoud genereren bij een geregistreerd document dat al opgeslagen is in het dms op basis van het gekoppelde OpenWave sjabloon) zal worden uitgebreid met deze  extra elementen indien  zij genoemd zijn in de kolom  de kolom Tekst van  de instelling  sectie: KoppelingDOCNAARDMS  en item: UpdateZaakDocumentExtraElementen gevuld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2::04:45</meta:creation-date>
    <dc:creator>Generated</dc:creator>
    <dc:date>2025-08-02T12::04:45</dc:date>
    <dc:language>en-US</dc:language>
    <meta:editing-cycles>1</meta:editing-cycles>
    <meta:editing-duration>PT0S</meta:editing-duration>
    <dc:title>openwave:1.32:applicatiebeheer:probleemoplossing:programmablokken:update_zaakdocument_stuf</dc:title>
  </office:meta>
</office:document-meta>
</file>