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9660cb366fd48dea1dbef4a845d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verplaatsen_bestanden_fileshare"/><text:bookmark-start text:name="__RefHeading___verplaatsen_van_bestanden_in_openwave_fileshare_1"/><text:bookmark-start text:name="verplaatsen_van_bestanden_in_openwave_fileshare"/>Verplaatsen van bestanden in OpenWave (fileshare)<text:bookmark-end text:name="__RefHeading___verplaatsen_van_bestanden_in_openwave_fileshare_1"/><text:bookmark-end text:name="verplaatsen_van_bestanden_in_openwave_fileshare"/></text:h>
      <text:p text:style-name="Text_20_body">Met de nieuwe methode getFlexTree is het mogelijk om in OpenWave bestanden te verplaatsen. 
Voor meer informatie over getFlexTree schermen zie <text:a xlink:type="simple" xlink:href="https://acc-doc.open-wave.nl/doku.php/openwave/1.31/applicatiebeheer/instellen_inrichten/schermdefinitie/scherminfomatie_voor_getflextree_schermen" text:style-name="Internet_20_link" text:visited-style-name="Visited_20_Internet_20_Link">Scherminformatie voor getFlexTree schermen</text:a>.</text:p>
      <text:p text:style-name="Text_20_body">Aanroep van deze methode zal een zogenaamde boomstructuurscherm op roepen waarbij de documenten van een zaak/inrichting getoond worden en verplaatst kunnen worden naar de juiste submap binnen de zaak/inrichting.</text:p>
      <text:p text:style-name="Text_20_body">Deze methode is de vervanging van de vervallen functionaliteit om via de hyperlink knop in OpenWave een dossier te openen in de Windows verkenner en via deze weg documenten te verplaatsen. Dit laatste was mogelijk via Internet Explorer wat helaas door Microsoft uit gefaseerd is.</text:p>
      <text:h text:style-name="Heading_20_2" text:outline-level="2"><text:bookmark-start text:name="__RefHeading___documenten_bij_2"/><text:bookmark-start text:name="documenten_bij"/>Documenten bij<text:bookmark-end text:name="__RefHeading___documenten_bij_2"/><text:bookmark-end text:name="documenten_bij"/></text:h>
      <text:p text:style-name="Text_20_body">In de detailschermen van zaken en inrichtingen kan het boomscherm <text:span text:style-name="Emphasis">Documenten bij </text:span> geopend worden via nieuwe knop <text:span text:style-name="Strong_20_Emphasis">Verplaats mappen/documenten</text:span>, te vinden achter veld <text:span text:style-name="Emphasis">Link naar locatie (Map of URL)</text:span> in blok <text:span text:style-name="Strong_20_Emphasis">Hyperlink</text:span> van het zaakdetailscherm.</text:p>
      <text:p text:style-name="Text_20_body">Het scherm toont in een zogenaamde boomstructuur de mappen en documenten zoals deze staan opgeslagen bij de zaak dan wel inrichting. Het startpunt van deze boom wordt de hoofdmap van de zaak (de waarde van veld <text:span text:style-name="Emphasis">Link naar locatie (Map of URL)</text:span> in het detailscherm van de zaak/inrichting). Vervolgens zal het boomstructuurscherm de submappen onder de zaak tonen en de aanwezige documenten, zowel de documenten in de hoofdmap als submappen.</text:p>
      <text:p text:style-name="Text_20_body"><text:span text:style-name="Strong_20_Emphasis">Nb</text:span>. De knop is zichtbaar indien voor de zaakmodule het nieuwe recht <text:span text:style-name="Strong_20_Emphasis">Verplaatsrecht documenten in documentTree</text:span> aanstaat (default false).</text:p>
      <text:p text:style-name="Text_20_body">Dit recht is per module te wijzigen via beheertegel <text:span text:style-name="Emphasis">Functionele rechten</text:span> en dan per module het recht <text:span text:style-name="Emphasis">Verplaatsrecht documenten in documentTree</text:span> in blok <text:span text:style-name="Emphasis">Documenten</text:span> (voor omgevingsmodule is dit bijvoorbeeld het recht tbomgrechten.dlcomgcorverplaats).</text:p>
      <text:h text:style-name="Heading_20_3" text:outline-level="3"><text:bookmark-start text:name="__RefHeading___automatisch_vullen_van_kolom_dvhyperlink_3"/><text:bookmark-start text:name="automatisch_vullen_van_kolom_dvhyperlink"/>Automatisch vullen van kolom dvhyperlink<text:bookmark-end text:name="__RefHeading___automatisch_vullen_van_kolom_dvhyperlink_3"/><text:bookmark-end text:name="automatisch_vullen_van_kolom_dvhyperlink"/></text:h>
      <text:p text:style-name="Text_20_body">Het (juist) gevuld zijn van veld hyperlink is dus essentieel voor het gebruik van de documentboom/ kunnen verplaatsen van de documenten. Voor het automatisch vullen van de hyperlink bij aanmaken van een zaak zie: <text:a xlink:type="simple" xlink:href="https://acc-doc.open-wave.nl/doku.php/openwave/1.31/applicatiebeheer/instellen_inrichten/hyperlink" text:style-name="Internet_20_link" text:visited-style-name="Visited_20_Internet_20_Link">Hyperlink</text:a>.</text:p>
      <text:h text:style-name="Heading_20_2" text:outline-level="2"><text:bookmark-start text:name="__RefHeading___verplaatsen_van_bestandenmappen_4"/><text:bookmark-start text:name="verplaatsen_van_bestandenmappen"/>Verplaatsen van bestanden/mappen<text:bookmark-end text:name="__RefHeading___verplaatsen_van_bestandenmappen_4"/><text:bookmark-end text:name="verplaatsen_van_bestandenmappen"/></text:h>
      <text:p text:style-name="Text_20_body">Binnen het boomscherm <text:span text:style-name="Emphasis">Documenten bij</text:span> kan de gebruiker (mits de zaak niet geblokkeerd is en compartimentscheck oké) vervolgens de documenten/mappen binnen de zaak verplaatsen.
De gebruiker klikt op één document, of - in combinatie met de control-toets - op meerdere documenten, of op één map en sleept vervolgens deze selectie naar de juiste (sub)map. De versleepactie zal leiden tot het daadwerkelijk verplaatsen van een document:</text:p>
      <text:list text:style-name="List_20_1" text:continue-numbering="false">
        <text:list-item>
          <text:p text:style-name="List_20_1_Content_First"> het document/map (inclusief inhoud) wordt op de fileshare verplaatst naar de aangewezen (sub)map</text:p>
        </text:list-item>
        <text:list-item>
          <text:p text:style-name="List_20_1_Content_Last"> indien het om een geregistreerd document gaat (of de documenten in de te verslepen map zijn geregistreerd), dan wordt de kaart in tbcorrespondentie aangepast (tbcorrespondentie.dvdocfilenaam).</text:p>
        </text:list-item>
      </text:list>
      <text:h text:style-name="Heading_20_2" text:outline-level="2"><text:bookmark-start text:name="__RefHeading___mogelijke_problemen_5"/><text:bookmark-start text:name="mogelijke_problemen"/>Mogelijke problemen<text:bookmark-end text:name="__RefHeading___mogelijke_problemen_5"/><text:bookmark-end text:name="mogelijke_problemen"/></text:h>
      <text:list text:style-name="List_20_1" text:continue-numbering="false">
        <text:list-item>
          <text:p text:style-name="List_20_1_Content_First"> Indien de knop met icoon <draw:frame draw:style-name="media" draw:name="0" text:anchor-type="as-char" draw:z-index="0" svg:width="0.52916666666667cm" svg:height="0.48315217391304cm"><draw:image xlink:href="Pictures/e209660cb366fd48dea1dbef4a845d4d.png" xlink:type="simple" xlink:show="embed" xlink:actuate="onLoad"/></draw:frame> niet zichtbaar is in het detailscherm van de zaak/inrichting, dan heeft de ingelogde gebruiker geen recht om de documentenboom te openen.</text:p>
        </text:list-item>
        <text:list-item>
          <text:p text:style-name="List_20_1_Content"> Indien men wel de knop ziet maar een foutmelding verschijnt bij klikken op knop:</text:p>
          <text:list text:style-name="List_20_1">
            <text:list-item>
              <text:p text:style-name="List_20_1_Content"> controleer of de waarde van veld <text:span text:style-name="Emphasis">Link naar locatie (Map of URL)</text:span> de correcte verwijzing naar de locatie van de zaak is waar de documenten staan</text:p>
            </text:list-item>
            <text:list-item>
              <text:p text:style-name="List_20_1_Content"> DMS zaakcode van de zaak moet leeg zijn (geldt immers alleen voor fileshare).</text:p>
            </text:list-item>
          </text:list>
        </text:list-item>
        <text:list-item>
          <text:p text:style-name="List_20_1_Content"> Indien men wel de documentenboom geopend krijgt maar geen documenten mag verslepen (geblokkeerd icoontje verschijnt):</text:p>
          <text:list text:style-name="List_20_1">
            <text:list-item>
              <text:p text:style-name="List_20_1_Content"> controleer of de onderliggende zaak geblokkeerd is: geblokkeerd dan verplaatsen niet mogelijk</text:p>
            </text:list-item>
            <text:list-item>
              <text:p text:style-name="List_20_1_Content"> controleer of zaak compartimentszaak is: gebruiker mag alleen verplaatsen als zaak is voor compartiment waar de gebruiker aan toebedeeld is.</text:p>
            </text:list-item>
          </text:list>
        </text:list-item>
        <text:list-item>
          <text:p text:style-name="List_20_1_Content"> Indien men niet alle documenten ziet die men had verwacht:</text:p>
          <text:list text:style-name="List_20_1">
            <text:list-item>
              <text:p text:style-name="List_20_1_Content"> controleer of de waarde van veld <text:span text:style-name="Emphasis">Link naar locatie (Map of URL)</text:span> de correcte verwijzing naar de locatie van de zaak is waar de documenten staan</text:p>
            </text:list-item>
            <text:list-item>
              <text:p text:style-name="List_20_1_Content"> het wil nog wel eens gebeuren dat ergens in de historie van de zaak, de link naar locatie aangepast is. De daadwerkelijke locatie van de bestanden is altijd als volgt terug te vinden per document:</text:p>
              <text:list text:style-name="List_20_1">
                <text:list-item>
                  <text:p text:style-name="List_20_1_Content"> indien het om een geregistreerd document gaat dan in het veld <text:span text:style-name="Strong_20_Emphasis">Map</text:span> in het detailscherm van het geregistreerde document</text:p>
                </text:list-item>
                <text:list-item>
                  <text:p text:style-name="List_20_1_Content_Last"> indien het om een ongeregistreerd document gaat dan in kolom <text:span text:style-name="Strong_20_Emphasis">Map</text:span> van de Toon documentenlijst (hier moet wel nog de Root voor gezet worden!). </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8:56</meta:creation-date>
    <dc:creator>Generated</dc:creator>
    <dc:date>2025-08-02T11::58:56</dc:date>
    <dc:language>en-US</dc:language>
    <meta:editing-cycles>1</meta:editing-cycles>
    <meta:editing-duration>PT0S</meta:editing-duration>
    <dc:title>openwave:1.32:applicatiebeheer:probleemoplossing:programmablokken:verplaatsen_bestanden_fileshare</dc:title>
  </office:meta>
</office:document-meta>
</file>