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wijzigen_omschrijvingdata_zaak_dms"/><text:bookmark-start text:name="__RefHeading___updatezaak-bericht_wijzigen_metadata_stuf_1"/><text:bookmark-start text:name="updatezaak-bericht_wijzigen_metadata_stuf"/>UpdateZaak-bericht wijzigen metadata(StUF)<text:bookmark-end text:name="__RefHeading___updatezaak-bericht_wijzigen_metadata_stuf_1"/><text:bookmark-end text:name="updatezaak-bericht_wijzigen_metadata_stuf"/></text:h>
      <text:p text:style-name="Text_20_body">Het updateZaak-bericht kan ook gebruikt worden om een zaak af te sluiten. Normaliter gebeurt dit met een actualiseerZaakStatus bericht, maar kan desgewenst ook met een updateZaak-bericht. Zie hiervoor het kopje <text:span text:style-name="Emphasis">Uitzondering doorgeven einddatum en resultaat via updateZaak_Lk01</text:span> onderaan <text:a xlink:type="simple" xlink:href="https://acc-doc.open-wave.nl/doku.php/openwave/1.32/applicatiebeheer/probleemoplossing/programmablokken/wijzig_status_zaak_zaak_dms" text:style-name="Internet_20_link" text:visited-style-name="Visited_20_Internet_20_Link">Wijzigen Status externe zaak met Zaak/DMS</text:a>.</text:p>
      <text:p text:style-name="Text_20_body">Dit lemma gaat verder alleen over het gebruik van updateZaak-bericht voor het doorgeven van verschillende wijzigingen in een zaak.</text:p>
      <text:p text:style-name="Text_20_body"><text:span text:style-name="Strong_20_Emphasis">Zaaknaam</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omschrijving</text:span> voorkomt in de kolom <text:span text:style-name="Emphasis">Tekst</text:span> van deze instelling</text:p>
        </text:list-item>
        <text:list-item>
          <text:p text:style-name="List_20_1_Content_Last"> EN de instelling <text:span text:style-name="Emphasis">Sectie: Koppeling Zaak en Item: HTTPSoapAction_updateZaak_Lk01</text:span> heeft de waarde <text:span text:style-name="Emphasis">http://www.egem.nl/StUF/sector/zkn/0310/updateZaak_Lk01</text:span></text:p>
        </text:list-item>
      </text:list>
      <text:p text:style-name="Text_20_body">dan zal een wijziging van de zaakomschrijving (bijv. tbomgvergunning.dvaanvraagnaam of tbhandhavingen.dvomsbouwwerk) doorgezet worden in een updateZaak_LK01 bericht aan het DMS.</text:p>
      <text:p text:style-name="Text_20_body"><text:span text:style-name="Strong_20_Emphasis">Bevoegd Gezag</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instantie</text:span> voorkomt in de kolom <text:span text:style-name="Emphasis">Tekst</text:span> van deze instelling</text:p>
        </text:list-item>
        <text:list-item>
          <text:p text:style-name="List_20_1_Content_Last"> EN de instelling <text:span text:style-name="Emphasis">Sectie: Koppeling Zaak en Item: HTTPSoapAction_updateZaak_Lk01</text:span> heeft de waarde <text:span text:style-name="Emphasis">http://www.egem.nl/StUF/sector/zkn/0310/updateZaak_Lk01</text:span></text:p>
        </text:list-item>
      </text:list>
      <text:p text:style-name="Text_20_body">dan zal een wijziging van het bevoegd gezag (bijv. tbomgvergunning.dnkeyoinbevgez) of tbhandhavingen.dnkeyoinbevgez) doorgezet worden in een updateZaak_LK01 bericht (als extraElement) aan het DMS.</text:p>
      <text:p text:style-name="Text_20_body"><text:span text:style-name="Strong_20_Emphasis">Startdatum</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startdatum</text:span> voorkomt in de kolom <text:span text:style-name="Emphasis">Tekst</text:span> van deze instelling</text:p>
        </text:list-item>
        <text:list-item>
          <text:p text:style-name="List_20_1_Content_Last"> EN de instelling <text:span text:style-name="Emphasis">Sectie: Koppeling Zaak en Item: HTTPSoapAction_updateZaak_Lk01</text:span> heeft de waarde <text:span text:style-name="Emphasis">http://www.egem.nl/StUF/sector/zkn/0310/updateZaak_Lk01</text:span></text:p>
        </text:list-item>
      </text:list>
      <text:p text:style-name="Text_20_body">dan zal een wijziging van de startdatum (bijv. tbomgvergunning.ddaanvraag of thhandhavingen.ddverzoekdatum) doorgezet worden in een updateZaak_LK01 bericht aan het DMS.</text:p>
      <text:p text:style-name="Text_20_body"><text:span text:style-name="Strong_20_Emphasis">Zaaktype</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zaaktype;</text:span> voorkomt in de kolom <text:span text:style-name="Emphasis">Tekst</text:span> van deze instelling</text:p>
        </text:list-item>
        <text:list-item>
          <text:p text:style-name="List_20_1_Content"> EN de instelling <text:span text:style-name="Emphasis">Sectie: Koppeling Zaak en Item: HTTPSoapAction_updateZaak_Lk01</text:span> heeft de waarde <text:span text:style-name="Emphasis">http://www.egem.nl/StUF/sector/zkn/0310/updateZaak_Lk01</text:span></text:p>
        </text:list-item>
        <text:list-item>
          <text:p text:style-name="List_20_1_Content_Last"> EN de nieuwe verwijzing van het zaaktype heeft een gevulde dmszaaktype (tbsoortomgverg.dvmszaaktype)</text:p>
        </text:list-item>
      </text:list>
      <text:p text:style-name="Text_20_body">dan zal een wijziging van het zaaktype in tbomgvergunning (tbomgvergunning.dnkeysoortomgverg) doorgezet worden in een updateZaak_LK01 bericht aan het DMS als extraElement. In dat extraEelment is dan de nieuwe waarde van dvdmszaaktypecode opgenomen.<text:line-break/>
Indien ook</text:p>
      <text:list text:style-name="List_20_1" text:continue-numbering="false">
        <text:list-item>
          <text:p text:style-name="List_20_1_Content_First"> <text:span text:style-name="Emphasis">product;</text:span> en of <text:span text:style-name="Emphasis">subproduct;</text:span> in bovenstaande instelling zijn opgenomen</text:p>
        </text:list-item>
        <text:list-item>
          <text:p text:style-name="List_20_1_Content"> EN de instelling <text:span text:style-name="Emphasis">Sectie: PRODUCT/DIENST en Item: OMGEVING</text:span> is aangevinkt EN <text:span text:style-name="Emphasis">Getal1</text:span> &lt;&gt; 1 (want dat is de situatie dat het gaat om één product en één subproduct per omgevingzaak)</text:p>
        </text:list-item>
        <text:list-item>
          <text:p text:style-name="List_20_1_Content_Last"> EN de instelling <text:span text:style-name="Emphasis">Sectie: Programma</text:span> en <text:span text:style-name="Emphasis">Item: ZaaktypeWijzigenProductenVerwijderen</text:span> AAN staat </text:p>
        </text:list-item>
      </text:list>
      <text:p text:style-name="Text_20_body">DAN worden bij het wijzigen van het zaaktype de product- en subproductcode en omschrijvingen op dezelfde omgevingskaart leeggemaakt en als lege waardes doorgegeven (als extraElementen) in hetzelfde updateZaak_LK01 bericht aan het DMS.</text:p>
      <text:p text:style-name="Text_20_body"><text:span text:style-name="Strong_20_Emphasis">Product</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product;</text:span> voorkomt in de kolom <text:span text:style-name="Emphasis">Tekst</text:span> van deze instelling</text:p>
        </text:list-item>
        <text:list-item>
          <text:p text:style-name="List_20_1_Content_Last"> EN de instelling <text:span text:style-name="Emphasis">Sectie: Koppeling Zaak en Item: HTTPSoapAction_updateZaak_Lk01</text:span> heeft de waarde <text:span text:style-name="Emphasis">http://www.egem.nl/StUF/sector/zkn/0310/updateZaak_Lk01</text:span></text:p>
        </text:list-item>
      </text:list>
      <text:p text:style-name="Text_20_body">dan zal een wijziging van de productcode in tbomvergunningen (tbomgvergunning.dnkeyproducten) met omschrijving doorgezet worden (als extraElementen) in een updateZaak_LK01 bericht aan het DMS.
Indien ook</text:p>
      <text:list text:style-name="List_20_1" text:continue-numbering="false">
        <text:list-item>
          <text:p text:style-name="List_20_1_Content_First"> <text:span text:style-name="Emphasis">subproduct;</text:span> in bovenstaande instelling is opgenomen</text:p>
        </text:list-item>
        <text:list-item>
          <text:p text:style-name="List_20_1_Content_Last"> EN de instelling <text:span text:style-name="Emphasis">Sectie: PRODUCT/DIENST en Item: OMGEVING</text:span> is aangevinkt EN <text:span text:style-name="Emphasis">Getal1</text:span> &lt;&gt; 1 (want dat is de situatie dat het gaat om één product en één subproduct per omgevingzaak)</text:p>
        </text:list-item>
      </text:list>
      <text:p text:style-name="Text_20_body">DAN wordt bij het wijzigen van het de productcode ook automatisch de subproductcode en omschrijving op dezelfde omgevingskaart leeggemaakt en als lege waarden doorgegeven (als extraElementen) in hetzelfde updateZaak_LK01 bericht aan het DMS.</text:p>
      <text:p text:style-name="Text_20_body"><text:span text:style-name="Strong_20_Emphasis">Subproduct</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subproduct;</text:span> voorkomt in de kolom <text:span text:style-name="Emphasis">Tekst</text:span> van deze instelling</text:p>
        </text:list-item>
        <text:list-item>
          <text:p text:style-name="List_20_1_Content_Last"> EN de instelling <text:span text:style-name="Emphasis">Sectie: Koppeling Zaak en Item: HTTPSoapAction_updateZaak_Lk01</text:span> heeft de waarde <text:span text:style-name="Emphasis">http://www.egem.nl/StUF/sector/zkn/0310/updateZaak_Lk01</text:span></text:p>
        </text:list-item>
      </text:list>
      <text:p text:style-name="Text_20_body">dan zal een wijziging van de subproductcode in tbomvergunningen (tbomgvergunning.dnkeysubproducten) met omschrijving doorgezet worden (als extraElementen) in een updateZaak_LK01 bericht aan het DMS.</text:p>
      <text:p text:style-name="Text_20_body"><text:span text:style-name="Strong_20_Emphasis">Overige voorwaarden</text:span>
Voorwaarden zijn daarbij dat:</text:p>
      <text:list text:style-name="List_20_1" text:continue-numbering="false">
        <text:list-item>
          <text:p text:style-name="List_20_1_Content_First"> indien de zaak speelt in een compartiment dan moet:</text:p>
          <text:list text:style-name="List_20_1">
            <text:list-item>
              <text:p text:style-name="List_20_1_Content"> de kolom dldmsupdatezaakbericht van het betreffende compartiment aangevinkt zijn</text:p>
            </text:list-item>
            <text:list-item>
              <text:p text:style-name="List_20_1_Content"> EN de kolom dvdmsmethode moet de waarde <text:span text:style-name="Emphasis">Stuf Zaken 310</text:span> hebben</text:p>
            </text:list-item>
          </text:list>
        </text:list-item>
        <text:list-item>
          <text:p text:style-name="List_20_1_Content"> indien de zaak NIET in een compartiment speelt dan:</text:p>
          <text:list text:style-name="List_20_1">
            <text:list-item>
              <text:p text:style-name="List_20_1_Content"> moet <text:span text:style-name="Emphasis">Getal1</text:span> van de instelling <text:span text:style-name="Emphasis">Sectie: Koppeling Zaak en Item: UpdateZaakNaam</text:span> de waarde 1 hebben  </text:p>
            </text:list-item>
            <text:list-item>
              <text:p text:style-name="List_20_1_Content_Last"> EN moet kolom <text:span text:style-name="Emphasis">Tekst</text:span> van de instelling <text:span text:style-name="Emphasis">Sectie: Koppeling ZAAK</text:span> en <text:span text:style-name="Emphasis">Item: Methode</text:span> aangevinkt zijn en de waarde <text:span text:style-name="Emphasis">Stuf zaken 310</text:span> hebben.</text:p>
            </text:list-item>
          </text:list>
        </text:list-item>
      </text:list>
      <text:p text:style-name="Text_20_body">Verder moet:</text:p>
      <text:list text:style-name="List_20_1" text:continue-numbering="false">
        <text:list-item>
          <text:p text:style-name="List_20_1_Content_First"> de betreffende zaak een gevulde dvintzaakcode hebben (de identifier in het zaak/DMS) </text:p>
        </text:list-item>
        <text:list-item>
          <text:p text:style-name="List_20_1_Content"> en moet de Status nog in behandeling of leeg zijn</text:p>
        </text:list-item>
        <text:list-item>
          <text:p text:style-name="List_20_1_Content_Last"> en moeten de stuurgegevens en endpoints en credentials vastgelegd zijn in de gemeentekaart van waar de zaak speelt (beheertegel <text:span text:style-name="Emphasis">Gemeentes</text:span>: blok StUF zaak/DMS).</text:p>
        </text:list-item>
      </text:list>
      <text:h text:style-name="Heading_20_2" text:outline-level="2"><text:bookmark-start text:name="__RefHeading___triggers_2"/><text:bookmark-start text:name="triggers"/>Triggers<text:bookmark-end text:name="__RefHeading___triggers_2"/><text:bookmark-end text:name="triggers"/></text:h>
      <text:p text:style-name="Text_20_body">Het wijzigen van de <text:span text:style-name="Strong_20_Emphasis">omschrijving</text:span> (in het element omschrijving van het blok object van het StUF-bericht) van een zaak wordt getriggerd door een verandering van:</text:p>
      <text:list text:style-name="List_20_1" text:continue-numbering="false">
        <text:list-item>
          <text:p text:style-name="List_20_1_Content_First"> dvaanvraagnaam van een omgevingszaak</text:p>
        </text:list-item>
        <text:list-item>
          <text:p text:style-name="List_20_1_Content"> dvomsbouwwerk  van een handhavingszaak</text:p>
        </text:list-item>
        <text:list-item>
          <text:p text:style-name="List_20_1_Content"> dvpublbouwwerk van de APV/Overige zaak (de nieuwe omschrijving wordt dan aardwerkzaamheden + dvpublbouwerk)</text:p>
        </text:list-item>
        <text:list-item>
          <text:p text:style-name="List_20_1_Content"> dvpublbouwwerk van de milieu/gebruik zaak (de nieuwe omschrijving wordt dan aardwerkzaamheden + dvpublbouwerk)</text:p>
        </text:list-item>
        <text:list-item>
          <text:p text:style-name="List_20_1_Content"> dvomschrijving van een infoaanvraag     </text:p>
        </text:list-item>
        <text:list-item>
          <text:p text:style-name="List_20_1_Content_Last"> soort onderneming bij een horecazaak (de nieuwe omschrijving wordt <text:span text:style-name="Emphasis">het uitbaten van</text:span> + soort onderneming). </text:p>
        </text:list-item>
      </text:list>
      <text:p text:style-name="Text_20_body">Het wijzigen van het <text:span text:style-name="Strong_20_Emphasis">bevoegd gezag</text:span> van een zaak wordt in alle modules getriggerd door een verandering van de kolom dnkeyoinbevgezag. De nieuwe bevoegd gezag naam (uit tboin.dvorganisatie where dnkey = dnkeyoinbevgezag)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BevGez</text:span>. Defaultwaarde van deze attribuutnaam = <text:span text:style-name="Emphasis">instantie</text:span>.</text:p>
      <text:p text:style-name="Text_20_body">Het wijzigen van een <text:span text:style-name="Strong_20_Emphasis">zaaktype</text:span> van een zaak wordt alleen in de omgevingsmodule getriggerd door een verandering van de kolom dnkeysoortomgverg. OpenWave zoekt in de zaaktypetabel tbsoortomgverg de nieuwe dvdmszaaktypecode op die bij het veranderde OpenWave-zaaktype hoort. Dit zaaktype (dus zoals de zaak bekend is in het DMS)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Zaaktype</text:span>. Defaultwaarde van deze attribuutnaam = <text:span text:style-name="Emphasis">zaaktype</text:span>.</text:p>
      <text:p text:style-name="Text_20_body">Het wijzigen van een <text:span text:style-name="Strong_20_Emphasis">productcode</text:span> van een zaak wordt alleen in de omgevingsmodule  getriggerd door een verandering van de kolom dnkeyproducten (al of niet automatisch bij wijziging van zaaktype). De nieuwe productcode (uit tbproductdef.dvproductcode where dnkey = dnkeyproducten)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Productcode</text:span>. Defaultwaarde van deze attribuutnaam = <text:span text:style-name="Emphasis">productcode</text:span>.</text:p>
      <text:p text:style-name="Text_20_body">Het wijzigen van een <text:span text:style-name="Strong_20_Emphasis">productomschrijving</text:span> van een zaak wordt alleen in de omgevingsmodule getriggerd door een verandering van de kolom dnkeyproducten (al of niet automatisch bij wijziging van zaaktype). De nieuwe productomschrijving (uit tbproductdef.dvproductoms where dnkey = dnkeyproducten)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Productoms</text:span>. Defaultwaarde van deze attribuutnaam = <text:span text:style-name="Emphasis">productoms</text:span>.</text:p>
      <text:p text:style-name="Text_20_body">Het wijzigen van een <text:span text:style-name="Strong_20_Emphasis">subproductcode</text:span> van een zaak wordt alleen in de omgevingsmodule getriggerd door een verandering van de kolom dnkeysubproducten (al of niet automatisch bij wijziging van zaaktype of productcode). De nieuwe subproductcode (uit tbsubproducten.dvsubproductcode where dnkey = dnkeysubproducten)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SubProductcode</text:span>. Defaultwaarde van deze attribuutnaam = <text:span text:style-name="Emphasis">subproductcode</text:span>.</text:p>
      <text:p text:style-name="Text_20_body">Het wijzigen van een <text:span text:style-name="Strong_20_Emphasis">subproductomschrijving</text:span> van een zaak wordt alleen in de omgevingsmodule getriggerd door een verandering van de kolom dnkeysubproducten (al of niet automatisch bij wijziging van zaaktype of productcode). De nieuwe subproductomschrijving (uit tbsubproducten.dvsubproductoms where dnkey = dnkeysubproducten)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SubProductoms</text:span>. Defaultwaarde van deze attribuutnaam = <text:span text:style-name="Emphasis">subproductoms</text:span>.</text:p>
      <text:p text:style-name="Text_20_body">Het wijzigen van de <text:span text:style-name="Strong_20_Emphasis">startdatum</text:span> (in het element startdatum van het blok object van het StUF-bericht) van een zaak wordt getriggerd door een verandering van:</text:p>
      <text:list text:style-name="List_20_1" text:continue-numbering="false">
        <text:list-item>
          <text:p text:style-name="List_20_1_Content_First"> ddaanvraag van een omgevingszaak</text:p>
        </text:list-item>
        <text:list-item>
          <text:p text:style-name="List_20_1_Content"> ddverzoekdatum  van een handhavingszaak</text:p>
        </text:list-item>
        <text:list-item>
          <text:p text:style-name="List_20_1_Content"> ddontvangsdatum van de APV/Overige zaak (de nieuwe omschrijving wordt dan aardwerkzaamheden + dvpublbouwerk)</text:p>
        </text:list-item>
        <text:list-item>
          <text:p text:style-name="List_20_1_Content"> ddontvangstdatum van de milieu/gebruik zaak (de nieuwe omschrijving wordt dan aardwerkzaamheden + dvpublbouwerk)</text:p>
        </text:list-item>
        <text:list-item>
          <text:p text:style-name="List_20_1_Content"> ddaanvraagdatum van een infoaanvraag     </text:p>
        </text:list-item>
        <text:list-item>
          <text:p text:style-name="List_20_1_Content_Last"> ddaanvraagdatum bij een horecazaak (de nieuwe omschrijving wordt <text:span text:style-name="Emphasis">het uitbaten van</text:span> + soort onderneming). </text:p>
        </text:list-item>
      </text:list>
      <text:p text:style-name="Text_20_body">Indien de instelling <text:span text:style-name="Emphasis">Sectie: Koppeling ZAAK</text:span> en <text:span text:style-name="Emphasis">Item: UpdateZaakEenObject</text:span> aangevinkt is, dan wordt de updateZaak-bericht verzonden met maar één blok object (normaal twee blokken object: de oude situatie en de nieuwe situa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3T01::57:06</meta:creation-date>
    <dc:creator>Generated</dc:creator>
    <dc:date>2025-08-03T01::57:06</dc:date>
    <dc:language>en-US</dc:language>
    <meta:editing-cycles>1</meta:editing-cycles>
    <meta:editing-duration>PT0S</meta:editing-duration>
    <dc:title>openwave:1.32:applicatiebeheer:probleemoplossing:programmablokken:wijzigen_omschrijvingdata_zaak_dms</dc:title>
  </office:meta>
</office:document-meta>
</file>