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techniek:stijlgids"/><text:bookmark-start text:name="__RefHeading___under_construction_1"/><text:bookmark-start text:name="under_construction"/>UNDER CONSTRUCTION<text:bookmark-end text:name="__RefHeading___under_construction_1"/><text:bookmark-end text:name="under_construction"/></text:h>
      <text:h text:style-name="Heading_20_1" text:outline-level="1"><text:bookmark-start text:name="__RefHeading___stijlgids_2"/><text:bookmark-start text:name="stijlgids"/>Stijlgids<text:bookmark-end text:name="__RefHeading___stijlgids_2"/><text:bookmark-end text:name="stijlgids"/></text:h>
      <text:p text:style-name="Text_20_body">De stijlgids van dokuwiki beschrijft hoe de dokuwiki pagina's zijn opgebouwd qua bijvoorbeeld indeling, vormgeving en syntax. Maar ook het gewenste taalgebruik, regels voor plaatjes en tags/doorverwijzingen binnen dokuwiki worden hier beschreven</text:p>
      <text:h text:style-name="Heading_20_2" text:outline-level="2"><text:bookmark-start text:name="__RefHeading___taalgebruik_en_stijl_3"/><text:bookmark-start text:name="taalgebruik_en_stijl"/>Taalgebruik en Stijl<text:bookmark-end text:name="__RefHeading___taalgebruik_en_stijl_3"/><text:bookmark-end text:name="taalgebruik_en_stijl"/></text:h>
      <text:h text:style-name="Heading_20_3" text:outline-level="3"><text:bookmark-start text:name="__RefHeading___opmaak_stijlen_4"/><text:bookmark-start text:name="opmaak_stijlen"/>Opmaak stijlen<text:bookmark-end text:name="__RefHeading___opmaak_stijlen_4"/><text:bookmark-end text:name="opmaak_stijlen"/></text:h>
      <text:p text:style-name="Text_20_body">Hier komt een stukje over verschillende opmaak stijlen in dokuwiki: hoe en wanneer deze te gebruiken.</text:p>
      <text:p text:style-name="Text_20_body"><text:span text:style-name="Strong_20_Emphasis">URL-verwijzing</text:span><text:line-break/>
URL verwijzingen waarbij het NIET de bedoeling is dat ze als hyperlink fungeren: binnen &lt;code&gt;&lt;/code&gt;</text:p>
      <text:h text:style-name="Heading_20_3" text:outline-level="3"><text:bookmark-start text:name="__RefHeading___taalgebruik_5"/><text:bookmark-start text:name="taalgebruik"/>Taalgebruik<text:bookmark-end text:name="__RefHeading___taalgebruik_5"/><text:bookmark-end text:name="taalgebruik"/></text:h>
      <text:p text:style-name="Text_20_body">stukje over woordkeuze, afkortingen enz.</text:p>
      <text:h text:style-name="Heading_20_2" text:outline-level="2"><text:bookmark-start text:name="__RefHeading___pagina_indelingopzet_6"/><text:bookmark-start text:name="pagina_indelingopzet"/>Pagina indeling/opzet<text:bookmark-end text:name="__RefHeading___pagina_indelingopzet_6"/><text:bookmark-end text:name="pagina_indelingopzet"/></text:h>
      <text:h text:style-name="Heading_20_3" text:outline-level="3"><text:bookmark-start text:name="__RefHeading___tegeldefinitie_7"/><text:bookmark-start text:name="tegeldefinitie"/>Tegeldefinitie<text:bookmark-end text:name="__RefHeading___tegeldefinitie_7"/><text:bookmark-end text:name="tegeldefinitie"/></text:h>
      <text:h text:style-name="Heading_20_3" text:outline-level="3"><text:bookmark-start text:name="__RefHeading___functionaliteit_lemma_8"/><text:bookmark-start text:name="functionaliteit_lemma"/>Functionaliteit lemma<text:bookmark-end text:name="__RefHeading___functionaliteit_lemma_8"/><text:bookmark-end text:name="functionaliteit_lemma"/></text:h>
      <text:h text:style-name="Heading_20_3" text:outline-level="3"><text:bookmark-start text:name="__RefHeading___configuratie_instelling_9"/><text:bookmark-start text:name="configuratie_instelling"/>Configuratie instelling<text:bookmark-end text:name="__RefHeading___configuratie_instelling_9"/><text:bookmark-end text:name="configuratie_instelling"/></text:h>
      <text:h text:style-name="Heading_20_2" text:outline-level="2"><text:bookmark-start text:name="__RefHeading___pagina_rechten_10"/><text:bookmark-start text:name="pagina_rechten"/>Pagina Rechten<text:bookmark-end text:name="__RefHeading___pagina_rechten_10"/><text:bookmark-end text:name="pagina_rechten"/></text:h>
      <text:p text:style-name="Text_20_body">Het is mogelijk om in de dokuwiki per pagina rechten in te stellen. Zo is voor deze pagina ingesteld dat deze alleen zichtbaar en te bewerken is voor ingelogde gebruikers van de dokuwiki.<text:line-break/>
Indien men niet ingelogd is in de dokuwiki, kan men de pagina niet zien.<text:line-break/></text:p>
      <text:p text:style-name="Text_20_body">Het toewijzen van rechten voor een pagina is als volgt in te stellen:</text:p>
      <text:list text:style-name="List_20_1" text:continue-numbering="false">
        <text:list-item>
          <text:p text:style-name="List_20_1_Content_First"> Ga in het menu rechtsboven naar Beheer en vervolgens naar Toegangsrechten</text:p>
        </text:list-item>
        <text:list-item>
          <text:p text:style-name="List_20_1_Content"> Navigeer naar de pagina waarvan de toegangsrechten gewijzigd moeten worden in het blok links op de pagina:</text:p>
          <text:list text:style-name="List_20_1">
            <text:list-item>
              <text:p text:style-name="List_20_1_Content"> Open in dit blok eerst de juiste versie </text:p>
            </text:list-item>
            <text:list-item>
              <text:p text:style-name="List_20_1_Content"> Navigeer vervolgens naar de juiste pagina <text:line-break/>Naast dit navigeerblok, is een permissies toewijzing mogelijk. Als het goed is staat onder het invulveld <text:span text:style-name="Emphasis">Permissies voor Groep</text:span> nu een tekst met voor welke pagina de permissie wordt ingesteld.<text:line-break/>Bijvoorbeeld voor deze pagina de tekst: <text:line-break/><text:span text:style-name="Source_20_Text">
 Vul een gebruiker of groep in in het bovenstaande formulier om de bevoegdheden te bekijken of te bewerken voor de pagina openwave:1.31:techniek:stijlgids </text:span> <text:line-break/></text:p>
            </text:list-item>
          </text:list>
        </text:list-item>
        <text:list-item>
          <text:p text:style-name="List_20_1_Content"> Kies bij invulveld <text:span text:style-name="Strong_20_Emphasis">Permissies voor Groep</text:span> nu voor <text:span text:style-name="Source_20_Text">@user</text:span> (dit zijn de ingelogde gebruikers) <text:line-break/>Er verschijnt de tekst <text:span text:style-name="Emphasis">Regel aanpassen</text:span>. </text:p>
          <text:list text:style-name="List_20_1">
            <text:list-item>
              <text:p text:style-name="List_20_1_Content"> Selecteer nu het recht  <text:span text:style-name="Strong_20_Emphasis">bewerken</text:span> en klik op bijwerken. <text:line-break/>Het is nu zo ingesteld dat alle ingelogde gebruikers deze pagina mogen zien en bewerken. <text:line-break/></text:p>
            </text:list-item>
          </text:list>
        </text:list-item>
        <text:list-item>
          <text:p text:style-name="List_20_1_Content"> Vervolgens gaan we een nieuwe regel aanmaken door bij <text:span text:style-name="Strong_20_Emphasis">Permissies voor Groep</text:span> te kiezen uit <text:span text:style-name="Source_20_Text">@ALL</text:span> (dit zijn alle gebruikers die niet ingelogd zijn)<text:line-break/></text:p>
          <text:list text:style-name="List_20_1">
            <text:list-item>
              <text:p text:style-name="List_20_1_Content"> Kies nu bij <text:span text:style-name="Emphasis">Regel aanpassen</text:span> voor optie <text:span text:style-name="Strong_20_Emphasis">geen</text:span> en klik weer op bijwerken. <text:line-break/>Het is nu zo ingesteld dat alle gebruikers die niet ingelogd zijn, deze pagina niet meer zien. <text:line-break/></text:p>
            </text:list-item>
          </text:list>
        </text:list-item>
        <text:list-item>
          <text:p text:style-name="List_20_1_Content_Last"> Klik vervolgens helemaal onderaan rechts op de groene knop <text:span text:style-name="Emphasis">Bijwerken</text:span> om alle toegangsrechtregels op te sla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02</meta:creation-date>
    <dc:creator>Generated</dc:creator>
    <dc:date>2025-08-02T14::32:02</dc:date>
    <dc:language>en-US</dc:language>
    <meta:editing-cycles>1</meta:editing-cycles>
    <meta:editing-duration>PT0S</meta:editing-duration>
    <dc:title>openwave:1.32:techniek:stijlgids</dc:title>
  </office:meta>
</office:document-meta>
</file>