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techniek:versiebeheer"/><text:bookmark-start text:name="__RefHeading___versiebeheer_1"/><text:bookmark-start text:name="versiebeheer"/>Versiebeheer<text:bookmark-end text:name="__RefHeading___versiebeheer_1"/><text:bookmark-end text:name="versiebeheer"/></text:h>
      <text:p text:style-name="Text_20_body"><text:a xlink:type="simple" xlink:href="https://acc-doc.open-wave.nl/doku.php/openwave/1.31/techniek" text:style-name="Internet_20_link" text:visited-style-name="Visited_20_Internet_20_Link">Technische</text:a> vereisten middleware en REM producten</text:p>
      <text:h text:style-name="Heading_20_3" text:outline-level="3"><text:bookmark-start text:name="__RefHeading___phpjavasscript_2"/><text:bookmark-start text:name="phpjavasscript"/>PHP/Javasscript<text:bookmark-end text:name="__RefHeading___phpjavasscript_2"/><text:bookmark-end text:name="phpjavasscript"/></text:h>
      <text:list text:style-name="List_20_1" text:continue-numbering="false">
        <text:list-item>
          <text:p text:style-name="List_20_1_Content_First"> versie 1.31.0</text:p>
          <text:list text:style-name="List_20_1">
            <text:list-item>
              <text:p text:style-name="List_20_1_Content"> commit: 67943</text:p>
            </text:list-item>
            <text:list-item>
              <text:p text:style-name="List_20_1_Content_Last"> date: 07-11-2024	  </text:p>
            </text:list-item>
          </text:list>
        </text:list-item>
      </text:list>
      <text:h text:style-name="Heading_20_3" text:outline-level="3"><text:bookmark-start text:name="__RefHeading___javaapi_3"/><text:bookmark-start text:name="javaapi"/>JAVA/API<text:bookmark-end text:name="__RefHeading___javaapi_3"/><text:bookmark-end text:name="javaapi"/></text:h>
      <text:list text:style-name="List_20_1" text:continue-numbering="false">
        <text:list-item>
          <text:p text:style-name="List_20_1_Content_First"> versie 1.31.0</text:p>
          <text:list text:style-name="List_20_1">
            <text:list-item>
              <text:p text:style-name="List_20_1_Content"> commit: 67926</text:p>
            </text:list-item>
            <text:list-item>
              <text:p text:style-name="List_20_1_Content_Last"> date:  07-11-2024		</text:p>
            </text:list-item>
          </text:list>
        </text:list-item>
      </text:list>
      <text:h text:style-name="Heading_20_3" text:outline-level="3"><text:bookmark-start text:name="__RefHeading___geoserver_plugin_4"/><text:bookmark-start text:name="geoserver_plugin"/>GEOSERVER Plugin<text:bookmark-end text:name="__RefHeading___geoserver_plugin_4"/><text:bookmark-end text:name="geoserver_plugin"/></text:h>
      <text:list text:style-name="List_20_1" text:continue-numbering="false">
        <text:list-item>
          <text:p text:style-name="List_20_1_Content_First"> openwave-26.4.jar (25 mei 2022)</text:p>
        </text:list-item>
        <text:list-item>
          <text:p text:style-name="List_20_1_Content"> rem-shared 24 mei 2022</text:p>
        </text:list-item>
        <text:list-item>
          <text:p text:style-name="List_20_1_Content"> postgresql driver-42.3.3.jar</text:p>
        </text:list-item>
        <text:list-item>
          <text:p text:style-name="List_20_1_Content_Last"> commit: </text:p>
        </text:list-item>
      </text:list>
      <text:h text:style-name="Heading_20_3" text:outline-level="3"><text:bookmark-start text:name="__RefHeading___docconverter_5"/><text:bookmark-start text:name="docconverter"/>DOCCONVERTER<text:bookmark-end text:name="__RefHeading___docconverter_5"/><text:bookmark-end text:name="docconverter"/></text:h>
      <text:list text:style-name="List_20_1" text:continue-numbering="false">
        <text:list-item>
          <text:p text:style-name="LastListParagraph_List_20_1_Content_First"> version: 1.1.2</text:p>
        </text:list-item>
      </text:list>
      <text:h text:style-name="Heading_20_3" text:outline-level="3"><text:bookmark-start text:name="__RefHeading___only_office_6"/><text:bookmark-start text:name="only_office"/>ONLY OFFICE<text:bookmark-end text:name="__RefHeading___only_office_6"/><text:bookmark-end text:name="only_office"/></text:h>
      <text:list text:style-name="List_20_1" text:continue-numbering="false">
        <text:list-item>
          <text:p text:style-name="LastListParagraph_List_20_1_Content_First"> Optioneel. Versie 8.0.1.31</text:p>
        </text:list-item>
      </text:list>
      <text:h text:style-name="Heading_20_3" text:outline-level="3"><text:bookmark-start text:name="__RefHeading___satellite_7"/><text:bookmark-start text:name="satellite"/>Satellite<text:bookmark-end text:name="__RefHeading___satellite_7"/><text:bookmark-end text:name="satellite"/></text:h>
      <text:list text:style-name="List_20_1" text:continue-numbering="false">
        <text:list-item>
          <text:p text:style-name="LastListParagraph_List_20_1_Content_First"> version: 1.7.0</text:p>
        </text:list-item>
      </text:list>
      <text:h text:style-name="Heading_20_3" text:outline-level="3"><text:bookmark-start text:name="__RefHeading___desktop_deprecated_8"/><text:bookmark-start text:name="desktop_deprecated"/>DESKTOP (deprecated)<text:bookmark-end text:name="__RefHeading___desktop_deprecated_8"/><text:bookmark-end text:name="desktop_deprecated"/></text:h>
      <text:list text:style-name="List_20_1" text:continue-numbering="false">
        <text:list-item>
          <text:p text:style-name="List_20_1_Content_First"> WaveWerk.exe 3.1.16.2</text:p>
        </text:list-item>
        <text:list-item>
          <text:p text:style-name="List_20_1_Content_Last"> Beheer.exe 3.1.16.0</text:p>
        </text:list-item>
      </text:list>
      <text:h text:style-name="Heading_20_3" text:outline-level="3"><text:bookmark-start text:name="__RefHeading___dusk_9"/><text:bookmark-start text:name="dusk"/>DUSK<text:bookmark-end text:name="__RefHeading___dusk_9"/><text:bookmark-end text:name="dusk"/></text:h>
      <text:list text:style-name="List_20_1" text:continue-numbering="false">
        <text:list-item>
          <text:p text:style-name="List_20_1_Content_First"> Wv_StufZKN_VSK.dll 3.1.29.0</text:p>
        </text:list-item>
        <text:list-item>
          <text:p text:style-name="List_20_1_Content"> Wv_Olo_Document_311.dll 3.1.29.0</text:p>
        </text:list-item>
        <text:list-item>
          <text:p text:style-name="List_20_1_Content_Last"> Wv_Olo.dll 3.1.29.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0:16</meta:creation-date>
    <dc:creator>Generated</dc:creator>
    <dc:date>2025-08-02T11::50:16</dc:date>
    <dc:language>en-US</dc:language>
    <meta:editing-cycles>1</meta:editing-cycles>
    <meta:editing-duration>PT0S</meta:editing-duration>
    <dc:title>openwave:1.32:techniek:versiebeheer</dc:title>
  </office:meta>
</office:document-meta>
</file>