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acc-doc.open-wave.nl/data/media/logo.png" xlink:type="simple" xlink:show="embed" xlink:actuate="onLoad"/></draw:frame></text:p>
      <text:h text:style-name="Heading_20_1" text:outline-level="1"><text:bookmark text:name="openwave:start"/><text:bookmark-start text:name="__RefHeading___openwave_documentatie_1"/><text:bookmark-start text:name="openwave_documentatie"/>OpenWave Documentatie<text:bookmark-end text:name="__RefHeading___openwave_documentatie_1"/><text:bookmark-end text:name="openwave_documentatie"/></text:h>
      <text:p text:style-name="Text_20_body">Welkom op onze documentatiesite. Als eerste kunt u voor de vereiste versie kiezen:</text:p>
      <text:p text:style-name="Text_20_body">N.B.
Als u alleen in één bepaalde versie wil zoeken, bv naar Documentsjablonen, opent u eerst die versie in dit scherm.</text:p>
      <text:list text:style-name="List_20_1" text:continue-numbering="false">
        <text:list-item>
          <text:p text:style-name="LastListParagraph_List_20_1_Content_First"> <text:a xlink:type="simple" xlink:href="https://acc-doc.open-wave.nl/doku.php/openwave/1.29/start" text:style-name="Internet_20_link" text:visited-style-name="Visited_20_Internet_20_Link">Versie 1.29</text:a></text:p>
        </text:list-item>
      </text:list>
      <text:p text:style-name="Text_20_body"> © REM Automatise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0::56:21</meta:creation-date>
    <dc:creator>Generated</dc:creator>
    <dc:date>2025-08-02T10::56:21</dc:date>
    <dc:language>en-US</dc:language>
    <meta:editing-cycles>1</meta:editing-cycles>
    <meta:editing-duration>PT0S</meta:editing-duration>
    <dc:title>openwave:start</dc:title>
  </office:meta>
</office:document-meta>
</file>