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phans"/><text:bookmark-start text:name="__RefHeading___orphan_media_detection_1"/><text:bookmark-start text:name="orphan_media_detection"/>Orphan Media detection<text:bookmark-end text:name="__RefHeading___orphan_media_detection_1"/><text:bookmark-end text:name="orphan_media_detection"/></text:h>
      <text:p text:style-name="Text_20_body">
~~ORPHANMEDIA:all~~
~~ORPHANMEDIA:summary~~
~~ORPHANMEDIA:valid~~
~~ORPHANMEDIA:relative~~
~~ORPHANMEDIA:missing~~
~~ORPHANMEDIA:orpha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1T19::27:20</meta:creation-date>
    <dc:creator>Generated</dc:creator>
    <dc:date>2025-08-01T19::27:20</dc:date>
    <dc:language>en-US</dc:language>
    <meta:editing-cycles>1</meta:editing-cycles>
    <meta:editing-duration>PT0S</meta:editing-duration>
    <dc:title>orphans</dc:title>
  </office:meta>
</office:document-meta>
</file>