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namespace_aanmaken"/>Een nieuwe namespace maak je met de volgende notatie:<text:line-break/>
[[OpenWave:OpenWave Desktop:Werkapplicatie|OpenWave Desktop]]</text:p>
      <text:p text:style-name="Text_20_body"><text:a xlink:type="simple" xlink:href="https://acc-doc.open-wave.nl/doku.php/openwave/openwave_desktop/werkapplicatie" text:style-name="Internet_20_link" text:visited-style-name="Visited_20_Internet_20_Link">OpenWave Desktop</text:a></text:p>
      <text:p text:style-name="Text_20_body">Alle tekst die achter de laatste dubbele punt staat, is de titel van de pagina.
Dus in dit voorbeeld is het volgende gemaakt:<text:line-break/>
namespace: OpenWave<text:line-break/>
namespace: OpenWave Desktop<text:line-break/>
Pagina: Werkapplicatie<text:line-break/></text:p>
      <text:p text:style-name="Text_20_body">De pagina ontstaat door op de link te klikken en dan op de icoon met de pen en de plus te klikk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38:02</meta:creation-date>
    <dc:creator>Generated</dc:creator>
    <dc:date>2025-09-19T01::38:02</dc:date>
    <dc:language>en-US</dc:language>
    <meta:editing-cycles>1</meta:editing-cycles>
    <meta:editing-duration>PT0S</meta:editing-duration>
    <dc:title>playground:namespace_aanmaken</dc:title>
  </office:meta>
</office:document-meta>
</file>