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agina_aanmaken"/>Klik <text:a xlink:type="simple" xlink:href="https://www.dokuwiki.org/page#create_a_page" text:style-name="Internet_20_link" text:visited-style-name="Visited_20_Internet_20_Link">hier</text:a> voor uitleg over het aanmaken van pagina'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17:24</meta:creation-date>
    <dc:creator>Generated</dc:creator>
    <dc:date>2025-09-19T02::17:24</dc:date>
    <dc:language>en-US</dc:language>
    <meta:editing-cycles>1</meta:editing-cycles>
    <meta:editing-duration>PT0S</meta:editing-duration>
    <dc:title>playground:pagina_aanmaken</dc:title>
  </office:meta>
</office:document-meta>
</file>